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 CYR" svg:font-family="'Courier New CYR'" style:font-family-generic="modern"/>
    <style:font-face style:name="Times New Roman1" svg:font-family="'Times New Roman'" style:font-family-generic="roman"/>
    <style:font-face style:name="Courier New2"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3"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8.705cm" style:rel-column-width="33559*"/>
    </style:style>
    <style:style style:name="Таблица2.B" style:family="table-column">
      <style:table-column-properties style:column-width="8.294cm" style:rel-column-width="31976*"/>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table-cell-properties fo:padding="0.097cm" fo:border-left="0.002cm solid #000000" fo:border-right="none"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5.159cm" style:rel-column-width="19891*"/>
    </style:style>
    <style:style style:name="Таблица3.B" style:family="table-column">
      <style:table-column-properties style:column-width="11.839cm" style:rel-column-width="45644*"/>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2.566cm" style:rel-column-width="9894*"/>
    </style:style>
    <style:style style:name="Таблица4.B" style:family="table-column">
      <style:table-column-properties style:column-width="6.694cm" style:rel-column-width="25807*"/>
    </style:style>
    <style:style style:name="Таблица4.C" style:family="table-column">
      <style:table-column-properties style:column-width="3.942cm" style:rel-column-width="15198*"/>
    </style:style>
    <style:style style:name="Таблица4.D" style:family="table-column">
      <style:table-column-properties style:column-width="3.796cm" style:rel-column-width="14636*"/>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4.233cm" style:rel-column-width="16320*"/>
    </style:style>
    <style:style style:name="Таблица5.B" style:family="table-column">
      <style:table-column-properties style:column-width="12.765cm" style:rel-column-width="4921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6.297cm" style:rel-column-width="24277*"/>
    </style:style>
    <style:style style:name="Таблица6.B" style:family="table-column">
      <style:table-column-properties style:column-width="10.702cm" style:rel-column-width="41258*"/>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5.477cm" style:rel-column-width="21115*"/>
    </style:style>
    <style:style style:name="Таблица7.B" style:family="table-column">
      <style:table-column-properties style:column-width="11.522cm" style:rel-column-width="44420*"/>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8" style:family="table">
      <style:table-properties style:width="16.999cm" table:align="margins"/>
    </style:style>
    <style:style style:name="Таблица8.A" style:family="table-column">
      <style:table-column-properties style:column-width="5.477cm" style:rel-column-width="21115*"/>
    </style:style>
    <style:style style:name="Таблица8.B" style:family="table-column">
      <style:table-column-properties style:column-width="11.522cm" style:rel-column-width="44420*"/>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5.477cm" style:rel-column-width="21115*"/>
    </style:style>
    <style:style style:name="Таблица9.B" style:family="table-column">
      <style:table-column-properties style:column-width="11.522cm" style:rel-column-width="44420*"/>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4.445cm" style:rel-column-width="17136*"/>
    </style:style>
    <style:style style:name="Таблица10.B" style:family="table-column">
      <style:table-column-properties style:column-width="12.554cm" style:rel-column-width="48399*"/>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1" style:family="table">
      <style:table-properties style:width="18.254cm" fo:margin-left="-0.252cm" table:align="left" style:writing-mode="lr-tb"/>
    </style:style>
    <style:style style:name="Таблица11.A" style:family="table-column">
      <style:table-column-properties style:column-width="9.065cm"/>
    </style:style>
    <style:style style:name="Таблица11.B" style:family="table-column">
      <style:table-column-properties style:column-width="9.19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6.999cm" table:align="margins"/>
    </style:style>
    <style:style style:name="Таблица12.A" style:family="table-column">
      <style:table-column-properties style:column-width="5.741cm" style:rel-column-width="22135*"/>
    </style:style>
    <style:style style:name="Таблица12.B" style:family="table-column">
      <style:table-column-properties style:column-width="11.257cm" style:rel-column-width="43400*"/>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text-properties fo:language="ru" fo:country="RU" fo:font-style="italic" style:font-style-asian="italic" style:font-style-complex="italic"/>
    </style:style>
    <style:style style:name="P5" style:family="paragraph" style:parent-style-name="Standard">
      <style:paragraph-properties fo:text-align="center" style:justify-single-word="false"/>
      <style:text-properties fo:language="ru" fo:country="RU" fo:font-style="italic" style:font-style-asian="italic" style:font-style-complex="italic"/>
    </style:style>
    <style:style style:name="P6" style:family="paragraph" style:parent-style-name="Standard">
      <style:paragraph-properties fo:text-align="justify" style:justify-single-word="false"/>
      <style:text-properties fo:language="ru" fo:country="RU"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ize="16pt" fo:language="ru" fo:country="RU" style:font-size-asian="16pt" style:font-size-complex="16pt"/>
    </style:style>
    <style:style style:name="P8"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language="en" fo:country="US" fo:font-weight="bold" style:font-weight-asian="bold" style:font-weight-complex="bold"/>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text-align="justify" style:justify-single-word="false" style:text-autospace="none">
        <style:tab-stops>
          <style:tab-stop style:position="-1.191cm"/>
        </style:tab-stops>
      </style:paragraph-properties>
      <style:text-properties fo:color="#222222" fo:font-size="12pt" fo:letter-spacing="-0.005cm" fo:language="ru" fo:country="RU" fo:font-style="normal" fo:font-weight="normal" style:font-name-asian="Courier New CYR" style:font-size-asian="12pt" style:font-style-asian="normal" style:font-weight-asian="normal" style:font-name-complex="Arial" style:font-size-complex="12pt" style:font-style-complex="normal" style:font-weight-complex="normal"/>
    </style:style>
    <style:style style:name="P12" style:family="paragraph" style:parent-style-name="Standard">
      <style:text-properties fo:font-variant="normal" fo:text-transform="none" fo:letter-spacing="normal" fo:language="ru" fo:country="RU" style:font-weight-complex="bold"/>
    </style:style>
    <style:style style:name="P13" style:family="paragraph" style:parent-style-name="Standard">
      <style:text-properties fo:font-variant="normal" fo:text-transform="none" fo:letter-spacing="normal" fo:language="ru" fo:country="RU" fo:font-weight="bold" style:font-weight-asian="bold" style:font-weight-complex="bold"/>
    </style:style>
    <style:style style:name="P14" style:family="paragraph" style:parent-style-name="Standard">
      <style:paragraph-properties fo:text-align="center" style:justify-single-word="false"/>
      <style:text-properties fo:font-variant="normal" fo:text-transform="none" fo:letter-spacing="normal" fo:language="ru" fo:country="RU" fo:font-weight="normal" style:font-weight-asian="normal" style:font-weight-complex="normal"/>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ru" fo:country="RU" style:font-size-asian="12pt" style:font-size-complex="12pt"/>
    </style:style>
    <style:style style:name="P17" style:family="paragraph" style:parent-style-name="Standard">
      <style:paragraph-properties fo:text-align="justify" style:justify-single-word="false">
        <style:tab-stops>
          <style:tab-stop style:position="-1.191cm"/>
        </style:tab-stops>
      </style:paragraph-properties>
      <style:text-properties fo:font-size="12pt" fo:language="ru" fo:country="RU" style:font-size-asian="12pt" style:font-size-complex="12pt"/>
    </style:style>
    <style:style style:name="P18" style:family="paragraph" style:parent-style-name="Standard">
      <style:paragraph-properties fo:text-align="center" style:justify-single-word="false"/>
      <style:text-properties fo:font-size="12pt" fo:language="ru" fo:country="RU" style:font-size-asian="12pt" style:font-size-complex="12pt"/>
    </style:style>
    <style:style style:name="P19"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12pt" fo:language="en" fo:country="US" style:font-size-asian="12pt" style:font-size-complex="12pt"/>
    </style:style>
    <style:style style:name="P21" style:family="paragraph" style:parent-style-name="Standard">
      <style:text-properties fo:font-size="12pt" fo:font-style="italic" style:font-size-asian="12pt" style:font-style-asian="italic" style:font-size-complex="12pt" style:font-style-complex="italic"/>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style:font-name="Times New Roman"/>
    </style:style>
    <style:style style:name="P25" style:family="paragraph" style:parent-style-name="Standard">
      <style:paragraph-properties fo:text-align="justify" style:justify-single-word="false"/>
      <style:text-properties style:font-name="Times New Roman" fo:font-size="12pt" fo:language="ru" fo:country="RU" fo:font-style="italic" fo:font-weight="bold" style:font-size-asian="12pt" style:font-style-asian="italic" style:font-weight-asian="bold" style:font-name-complex="Times New Roman2" style:font-size-complex="12pt" style:font-style-complex="italic"/>
    </style:style>
    <style:style style:name="P26" style:family="paragraph" style:parent-style-name="Standard">
      <style:paragraph-properties fo:text-align="justify" style:justify-single-word="false"/>
      <style:text-properties style:font-name="Times New Roman" fo:font-size="12pt" fo:language="ru" fo:country="RU" fo:font-style="normal" fo:font-weight="normal" style:font-size-asian="12pt" style:font-style-asian="normal" style:font-weight-asian="normal" style:font-name-complex="Times New Roman2" style:font-size-complex="12pt" style:font-style-complex="normal" style:font-weight-complex="normal"/>
    </style:style>
    <style:style style:name="P27" style:family="paragraph" style:parent-style-name="Standard">
      <style:paragraph-properties fo:text-align="justify" style:justify-single-word="false"/>
      <style:text-properties style:font-name="Times New Roman" fo:font-size="12pt" fo:language="ru" fo:country="RU" fo:font-style="normal" fo:font-weight="bold" style:font-size-asian="12pt" style:font-style-asian="normal" style:font-weight-asian="bold" style:font-name-complex="Times New Roman2"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0.979cm" style:auto-text-indent="false"/>
      <style:text-properties fo:language="ru" fo:country="RU"/>
    </style:style>
    <style:style style:name="P29" style:family="paragraph" style:parent-style-name="Standard">
      <style:paragraph-properties fo:margin-left="0cm" fo:margin-right="0cm" fo:text-align="justify" style:justify-single-word="false" fo:text-indent="0.979cm" style:auto-text-indent="false"/>
      <style:text-properties fo:language="ru" fo:country="RU" fo:font-style="italic" style:font-style-asian="italic" style:font-style-complex="italic"/>
    </style:style>
    <style:style style:name="P30" style:family="paragraph" style:parent-style-name="Standard">
      <style:paragraph-properties fo:margin-left="0cm" fo:margin-right="0cm" fo:text-align="justify" style:justify-single-word="false" fo:text-indent="0.953cm" style:auto-text-indent="false"/>
      <style:text-properties fo:language="ru" fo:country="RU"/>
    </style:style>
    <style:style style:name="P31" style:family="paragraph" style:parent-style-name="Standard">
      <style:paragraph-properties fo:margin-left="0cm" fo:margin-right="0cm" fo:text-align="justify" style:justify-single-word="false" fo:text-indent="0.953cm" style:auto-text-indent="false"/>
      <style:text-properties fo:language="ru" fo:country="RU" style:text-underline-style="none"/>
    </style:style>
    <style:style style:name="P32" style:family="paragraph" style:parent-style-name="Standard">
      <style:paragraph-properties fo:margin-left="-0.053cm" fo:margin-right="0cm" fo:text-align="justify" style:justify-single-word="false" fo:text-indent="0cm" style:auto-text-indent="false">
        <style:tab-stops/>
      </style:paragraph-properties>
      <style:text-properties fo:language="ru" fo:country="RU" style:text-underline-style="none"/>
    </style:style>
    <style:style style:name="P33" style:family="paragraph" style:parent-style-name="Standard">
      <style:paragraph-properties fo:margin-left="-0.053cm" fo:margin-right="0cm" fo:text-align="justify" style:justify-single-word="false" fo:text-indent="0cm" style:auto-text-indent="false">
        <style:tab-stops/>
      </style:paragraph-properties>
      <style:text-properties style:font-name="Times New Roman" fo:font-size="12pt" fo:language="ru" fo:country="RU" style:text-underline-style="none" fo:font-weight="normal" style:font-name-asian="Times New Roman2" style:font-size-asian="12pt" style:language-asian="ru" style:country-asian="RU" style:font-weight-asian="normal" style:font-size-complex="12pt" style:font-weight-complex="normal"/>
    </style:style>
    <style:style style:name="P34" style:family="paragraph" style:parent-style-name="Standard">
      <style:paragraph-properties fo:margin-left="0cm" fo:margin-right="0cm" fo:text-align="center" style:justify-single-word="false" fo:text-indent="0.476cm" style:auto-text-indent="false" style:text-autospace="none">
        <style:tab-stops>
          <style:tab-stop style:position="-1.191cm"/>
        </style:tab-stops>
      </style:paragraph-properties>
      <style:text-properties fo:color="#222222" fo:font-size="12pt" fo:letter-spacing="-0.005cm" fo:language="ru" fo:country="RU" fo:font-style="italic" fo:font-weight="normal" style:font-name-asian="Courier New CYR" style:font-size-asian="12pt" style:font-style-asian="italic" style:font-weight-asian="normal" style:font-name-complex="Arial" style:font-size-complex="12pt" style:font-style-complex="italic" style:font-weight-complex="normal"/>
    </style:style>
    <style:style style:name="P35" style:family="paragraph" style:parent-style-name="Standard">
      <style:paragraph-properties fo:margin-left="0cm" fo:margin-right="0cm" fo:text-align="justify" style:justify-single-word="false" fo:text-indent="0.476cm" style:auto-text-indent="false" style:text-autospace="none">
        <style:tab-stops>
          <style:tab-stop style:position="-1.191cm"/>
        </style:tab-stops>
      </style:paragraph-properties>
      <style:text-properties fo:color="#222222" fo:font-size="12pt" fo:letter-spacing="-0.005cm" fo:language="ru" fo:country="RU" fo:font-style="normal" fo:font-weight="normal" style:font-name-asian="Courier New CYR"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margin-left="0cm" fo:margin-right="0cm" fo:text-indent="0.476cm" style:auto-text-indent="false"/>
      <style:text-properties style:font-name="Times New Roman" fo:font-size="12pt" style:font-size-asian="12pt" style:font-size-complex="12pt"/>
    </style:style>
    <style:style style:name="P37" style:family="paragraph" style:parent-style-name="Standard">
      <style:paragraph-properties fo:margin-left="-0.053cm" fo:margin-right="0cm" fo:text-indent="0.609cm" style:auto-text-indent="false"/>
      <style:text-properties style:font-name="Times New Roman" fo:font-size="12pt" style:font-size-asian="12pt" style:font-size-complex="12pt"/>
    </style:style>
    <style:style style:name="P38"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0.635cm" fo:margin-right="0cm" fo:text-indent="0cm" style:auto-text-indent="false"/>
    </style:style>
    <style:style style:name="P40" style:family="paragraph" style:parent-style-name="Text_20_body">
      <style:paragraph-properties fo:margin-left="0.635cm" fo:margin-right="0cm" fo:text-indent="0cm" style:auto-text-indent="false" style:snap-to-layout-grid="false"/>
    </style:style>
    <style:style style:name="P41" style:family="paragraph" style:parent-style-name="Text_20_body">
      <style:paragraph-properties fo:margin-left="0.635cm" fo:margin-right="0cm" fo:text-indent="0cm" style:auto-text-indent="false"/>
      <style:text-properties fo:color="#000000"/>
    </style:style>
    <style:style style:name="P42" style:family="paragraph" style:parent-style-name="Text_20_body">
      <style:paragraph-properties fo:margin-left="0.635cm" fo:margin-right="0cm" fo:margin-top="0cm" fo:margin-bottom="0.212cm" fo:text-indent="0cm" style:auto-text-indent="false"/>
    </style:style>
    <style:style style:name="P43" style:family="paragraph" style:parent-style-name="Standard">
      <style:paragraph-properties fo:margin-left="-0.026cm" fo:margin-right="0cm" fo:text-indent="0cm" style:auto-text-indent="false"/>
      <style:text-properties style:font-name="Times New Roman" fo:font-size="12pt" style:font-size-asian="12pt" style:font-size-complex="12pt"/>
    </style:style>
    <style:style style:name="P44" style:family="paragraph" style:parent-style-name="Standard">
      <style:paragraph-properties fo:margin-left="-0.026cm" fo:margin-right="0cm" fo:text-indent="0.45cm" style:auto-text-indent="false"/>
      <style:text-properties style:font-name="Times New Roman" fo:font-size="12pt" style:font-size-asian="12pt" style:font-size-complex="12pt"/>
    </style:style>
    <style:style style:name="P45" style:family="paragraph" style:parent-style-name="Standard">
      <style:paragraph-properties fo:margin-left="-0.026cm" fo:margin-right="0cm" fo:text-align="justify" style:justify-single-word="false" fo:text-indent="0.503cm" style:auto-text-indent="false" style:text-autospace="none">
        <style:tab-stops>
          <style:tab-stop style:position="-1.191cm"/>
        </style:tab-stops>
      </style:paragraph-properties>
      <style:text-properties fo:color="#222222" style:font-name="Times New Roman" fo:font-size="12pt" fo:letter-spacing="-0.005cm" fo:language="ru" fo:country="RU" fo:font-style="normal" fo:font-weight="normal" style:font-name-asian="Courier New CYR"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center" style:justify-single-word="false" fo:background-color="#ffffff">
        <style:tab-stops>
          <style:tab-stop style:position="16.753cm"/>
        </style:tab-stops>
        <style:background-image/>
      </style:paragraph-properties>
      <style:text-properties style:font-name="Times New Roman" fo:font-size="12pt" style:font-size-asian="12pt" style:font-size-complex="12pt"/>
    </style:style>
    <style:style style:name="P47"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etter-spacing="-0.005cm" fo:language="ru" fo:country="RU" style:font-size-asian="12pt" style:font-name-complex="Arial" style:font-size-complex="12pt"/>
    </style:style>
    <style:style style:name="P48"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P49"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P50"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etter-spacing="-0.005cm" fo:language="ru" fo:country="RU" fo:font-weight="normal" style:font-size-asian="12pt" style:font-weight-asian="normal" style:font-name-complex="Arial" style:font-size-complex="12pt" style:font-weight-complex="normal"/>
    </style:style>
    <style:style style:name="P51"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2pt" fo:letter-spacing="-0.005cm" fo:language="ru" fo:country="RU" fo:font-weight="normal" style:font-size-asian="12pt" style:font-weight-asian="normal" style:font-name-complex="Arial" style:font-size-complex="12pt" style:font-weight-complex="normal"/>
    </style:style>
    <style:style style:name="P52"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2pt" fo:letter-spacing="-0.005cm" fo:language="en" fo:country="US" fo:font-weight="bold" style:font-size-asian="12pt" style:font-weight-asian="bold" style:font-name-complex="Arial" style:font-size-complex="12pt" style:font-weight-complex="bold"/>
    </style:style>
    <style:style style:name="P53" style:family="paragraph" style:parent-style-name="Standard">
      <style:paragraph-properties fo:line-height="100%" fo:text-align="justify" style:justify-single-word="false" fo:background-color="#ffffff">
        <style:background-image/>
      </style:paragraph-properties>
      <style:text-properties fo:color="#000000" style:font-name="Times New Roman" fo:letter-spacing="-0.005cm" fo:language="ru" fo:country="RU" fo:font-weight="normal" style:font-weight-asian="normal" style:font-name-complex="Arial" style:font-weight-complex="normal"/>
    </style:style>
    <style:style style:name="P54" style:family="paragraph" style:parent-style-name="Standard">
      <style:paragraph-properties fo:line-height="100%" fo:text-align="center" style:justify-single-word="false" fo:background-color="#ffffff">
        <style:background-image/>
      </style:paragraph-properties>
      <style:text-properties fo:color="#000000" style:font-name="Times New Roman" fo:letter-spacing="-0.005cm" fo:language="ru" fo:country="RU" fo:font-weight="normal" style:font-weight-asian="normal" style:font-name-complex="Arial" style:font-weight-complex="normal"/>
    </style:style>
    <style:style style:name="P55" style:family="paragraph" style:parent-style-name="Standard">
      <style:paragraph-properties fo:line-height="100%" fo:text-align="justify" style:justify-single-word="false" fo:background-color="#ffffff">
        <style:background-image/>
      </style:paragraph-properties>
    </style:style>
    <style:style style:name="P56" style:family="paragraph" style:parent-style-name="Standard">
      <style:paragraph-properties fo:line-height="100%" fo:text-align="justify" style:justify-single-word="false" fo:background-color="#ffffff">
        <style:tab-stops>
          <style:tab-stop style:position="-1.191cm"/>
        </style:tab-stops>
        <style:background-image/>
      </style:paragraph-properties>
    </style:style>
    <style:style style:name="P57" style:family="paragraph" style:parent-style-name="Standard">
      <style:paragraph-properties fo:line-height="100%" fo:text-align="center" style:justify-single-word="false" fo:background-color="#ffffff">
        <style:tab-stops>
          <style:tab-stop style:position="-1.191cm"/>
        </style:tab-stops>
        <style:background-image/>
      </style:paragraph-properties>
    </style:style>
    <style:style style:name="P58" style:family="paragraph" style:parent-style-name="Standard">
      <style:paragraph-properties fo:text-align="center" style:justify-single-word="false" fo:background-color="#ffffff">
        <style:tab-stops>
          <style:tab-stop style:position="16.753cm"/>
        </style:tab-stops>
        <style:background-image/>
      </style:paragraph-properties>
      <style:text-properties fo:font-size="12pt" style:font-size-asian="12pt" style:font-size-complex="12pt"/>
    </style:style>
    <style:style style:name="P59" style:family="paragraph" style:parent-style-name="Standard">
      <style:paragraph-properties fo:line-height="100%" fo:text-align="justify" style:justify-single-word="false" fo:background-color="#ffffff">
        <style:background-image/>
      </style:paragraph-properties>
      <style:text-properties fo:font-size="12pt" fo:language="ru" fo:country="RU" style:font-size-asian="12pt" style:font-size-complex="12pt"/>
    </style:style>
    <style:style style:name="P60" style:family="paragraph" style:parent-style-name="Standard">
      <style:paragraph-properties fo:line-height="100%" fo:text-align="justify" style:justify-single-word="false" fo:background-color="#ffffff">
        <style:tab-stops>
          <style:tab-stop style:position="-1.191cm"/>
        </style:tab-stops>
        <style:background-image/>
      </style:paragraph-properties>
      <style:text-properties fo:font-size="12pt" fo:language="ru" fo:country="RU" style:font-size-asian="12pt" style:font-size-complex="12pt"/>
    </style:style>
    <style:style style:name="P61" style:family="paragraph" style:parent-style-name="Standard">
      <style:paragraph-properties fo:line-height="100%" fo:text-align="center" style:justify-single-word="false" fo:background-color="#ffffff">
        <style:tab-stops>
          <style:tab-stop style:position="-1.191cm"/>
        </style:tab-stops>
        <style:background-image/>
      </style:paragraph-properties>
      <style:text-properties fo:font-size="12pt" fo:language="ru" fo:country="RU" style:font-size-asian="12pt" style:font-size-complex="12pt"/>
    </style:style>
    <style:style style:name="P62" style:family="paragraph" style:parent-style-name="Standard">
      <style:paragraph-properties fo:line-height="100%" fo:text-align="justify" style:justify-single-word="false" fo:background-color="#ffffff">
        <style:tab-stops>
          <style:tab-stop style:position="-1.191cm"/>
        </style:tab-stops>
        <style:background-image/>
      </style:paragraph-properties>
      <style:text-properties fo:font-size="12pt" fo:language="ru" fo:country="RU" fo:font-weight="bold" style:font-size-asian="12pt" style:font-weight-asian="bold" style:font-size-complex="12pt" style:font-weight-complex="bold"/>
    </style:style>
    <style:style style:name="P63" style:family="paragraph" style:parent-style-name="Standard">
      <style:paragraph-properties fo:line-height="100%" fo:text-align="center" style:justify-single-word="false" fo:background-color="#ffffff">
        <style:tab-stops>
          <style:tab-stop style:position="-1.191cm"/>
        </style:tab-stops>
        <style:background-image/>
      </style:paragraph-properties>
      <style:text-properties fo:font-size="12pt" fo:language="ru" fo:country="RU" fo:font-weight="bold" style:font-size-asian="12pt" style:font-weight-asian="bold" style:font-size-complex="12pt" style:font-weight-complex="bold"/>
    </style:style>
    <style:style style:name="P64" style:family="paragraph" style:parent-style-name="Standard">
      <style:paragraph-properties fo:line-height="100%" fo:text-align="center" style:justify-single-word="false" fo:background-color="#ffffff">
        <style:background-image/>
      </style:paragraph-properties>
      <style:text-properties fo:font-size="12pt" fo:language="ru" fo:country="RU" fo:font-weight="normal" style:font-size-asian="12pt" style:font-weight-asian="normal" style:font-size-complex="12pt" style:font-weight-complex="normal"/>
    </style:style>
    <style:style style:name="P65" style:family="paragraph" style:parent-style-name="Standard">
      <style:paragraph-properties fo:line-height="100%" fo:text-align="center" style:justify-single-word="false" fo:background-color="#ffffff">
        <style:tab-stops>
          <style:tab-stop style:position="-1.191cm"/>
        </style:tab-stops>
        <style:background-image/>
      </style:paragraph-properties>
      <style:text-properties fo:font-style="normal" style:font-style-asian="normal" style:font-style-complex="normal"/>
    </style:style>
    <style:style style:name="P66" style:family="paragraph" style:parent-style-name="Standard">
      <style:paragraph-properties fo:margin-left="0cm" fo:margin-right="0.093cm" fo:text-align="justify" style:justify-single-word="false" fo:text-indent="0.49cm" style:auto-text-indent="false" fo:background-color="#ffffff">
        <style:background-image/>
      </style:paragraph-properties>
      <style:text-properties style:font-name="Times New Roman" fo:font-size="12pt" style:font-size-asian="12pt" style:font-size-complex="12pt"/>
    </style:style>
    <style:style style:name="P67" style:family="paragraph" style:parent-style-name="Standard">
      <style:paragraph-properties fo:margin-left="0.042cm" fo:margin-right="0.051cm" fo:text-align="justify" style:justify-single-word="false" fo:text-indent="0.49cm" style:auto-text-indent="false" fo:background-color="#ffffff">
        <style:background-image/>
      </style:paragraph-properties>
      <style:text-properties style:font-name="Times New Roman" fo:font-size="12pt" style:font-size-asian="12pt" style:font-size-complex="12pt"/>
    </style:style>
    <style:style style:name="P68" style:family="paragraph" style:parent-style-name="Standard">
      <style:paragraph-properties fo:margin-left="0.067cm" fo:margin-right="0.051cm" fo:text-align="justify" style:justify-single-word="false" fo:text-indent="0.49cm" style:auto-text-indent="false" fo:background-color="#ffffff">
        <style:background-image/>
      </style:paragraph-properties>
      <style:text-properties style:font-name="Times New Roman" fo:font-size="12pt" style:font-size-asian="12pt" style:font-size-complex="12pt"/>
    </style:style>
    <style:style style:name="P69" style:family="paragraph" style:parent-style-name="Standard">
      <style:paragraph-properties fo:margin-left="0.067cm" fo:margin-right="0.034cm" fo:text-align="justify" style:justify-single-word="false" fo:text-indent="0.499cm" style:auto-text-indent="false" fo:background-color="#ffffff">
        <style:background-image/>
      </style:paragraph-properties>
      <style:text-properties style:font-name="Times New Roman" fo:font-size="12pt" style:font-size-asian="12pt" style:font-size-complex="12pt"/>
    </style:style>
    <style:style style:name="P70" style:family="paragraph" style:parent-style-name="Standard">
      <style:paragraph-properties fo:margin-left="0.085cm" fo:margin-right="0.034cm" fo:text-align="justify" style:justify-single-word="false" fo:text-indent="0.49cm" style:auto-text-indent="false" fo:background-color="#ffffff">
        <style:background-image/>
      </style:paragraph-properties>
      <style:text-properties fo:color="#000000" style:font-name="Times New Roman" fo:font-size="12pt" fo:letter-spacing="-0.007cm" style:font-size-asian="12pt" style:font-size-complex="12pt"/>
    </style:style>
    <style:style style:name="P7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Times New Roman" fo:font-size="12pt" style:font-size-asian="12pt" style:font-size-complex="12pt"/>
    </style:style>
    <style:style style:name="P72" style:family="paragraph" style:parent-style-name="Standard">
      <style:paragraph-properties fo:margin-left="0cm" fo:margin-right="0cm" fo:text-align="justify" style:justify-single-word="false" fo:text-indent="0.801cm" style:auto-text-indent="false" fo:background-color="#ffffff">
        <style:background-image/>
      </style:paragraph-properties>
      <style:text-properties style:font-name="Times New Roman" fo:font-size="12pt" style:font-size-asian="12pt" style:font-size-complex="12pt"/>
    </style:style>
    <style:style style:name="P73" style:family="paragraph" style:parent-style-name="Standard">
      <style:paragraph-properties fo:margin-left="0cm" fo:margin-right="0cm" fo:text-align="justify" style:justify-single-word="false" fo:text-indent="0.801cm" style:auto-text-indent="false" fo:background-color="#ffffff">
        <style:background-image/>
      </style:paragraph-properties>
      <style:text-properties fo:color="#000000" style:font-name="Times New Roman" fo:font-size="12pt" fo:letter-spacing="-0.005cm" style:font-size-asian="12pt" style:font-size-complex="12pt"/>
    </style:style>
    <style:style style:name="P74" style:family="paragraph" style:parent-style-name="Standard">
      <style:paragraph-properties fo:margin-left="0.06cm" fo:margin-right="0cm" fo:text-align="justify" style:justify-single-word="false" fo:text-indent="0.48cm" style:auto-text-indent="false" fo:background-color="#ffffff">
        <style:background-image/>
      </style:paragraph-properties>
      <style:text-properties style:font-name="Times New Roman" fo:font-size="12pt" style:font-size-asian="12pt" style:font-size-complex="12pt"/>
    </style:style>
    <style:style style:name="P75" style:family="paragraph" style:parent-style-name="Standard">
      <style:paragraph-properties fo:margin-left="0.06cm" fo:margin-right="0cm" fo:text-align="justify" style:justify-single-word="false" fo:text-indent="0.48cm" style:auto-text-indent="false" fo:background-color="#ffffff">
        <style:background-image/>
      </style:paragraph-properties>
      <style:text-properties fo:font-size="12pt" style:font-size-asian="12pt" style:font-size-complex="12pt"/>
    </style:style>
    <style:style style:name="P76" style:family="paragraph" style:parent-style-name="Standard">
      <style:paragraph-properties fo:margin-top="0cm" fo:margin-bottom="0cm" style:line-height-at-least="0.176cm" fo:text-align="justify" style:justify-single-word="false"/>
      <style:text-properties style:font-name="Times New Roman" fo:font-size="12pt" fo:font-weight="bold" style:font-size-asian="12pt" style:font-weight-asian="bold" style:font-size-complex="12pt"/>
    </style:style>
    <style:style style:name="P77"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Arial" style:font-size-complex="12pt"/>
    </style:style>
    <style:style style:name="P78" style:family="paragraph" style:parent-style-name="Table_20_Contents">
      <style:paragraph-properties fo:text-align="justify" style:justify-single-word="false"/>
      <style:text-properties fo:font-size="12pt" fo:language="ru" fo:country="RU" style:font-size-asian="12pt" style:font-size-complex="12pt"/>
    </style:style>
    <style:style style:name="P79"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80" style:family="paragraph" style:parent-style-name="Table_20_Contents">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81" style:family="paragraph" style:parent-style-name="Table_20_Contents">
      <style:paragraph-properties fo:text-align="justify"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82" style:family="paragraph" style:parent-style-name="Table_20_Contents">
      <style:paragraph-properties fo:text-align="justify" style:justify-single-word="false"/>
      <style:text-properties fo:font-size="12pt" fo:language="ru" fo:country="RU" fo:font-style="normal" style:font-size-asian="12pt" style:font-style-asian="normal" style:font-size-complex="12pt" style:font-style-complex="normal"/>
    </style:style>
    <style:style style:name="P83" style:family="paragraph" style:parent-style-name="Table_20_Contents">
      <style:paragraph-properties fo:text-align="justify" style:justify-single-word="false"/>
      <style:text-properties fo:font-size="12pt" style:font-size-asian="12pt" style:font-size-complex="12pt"/>
    </style:style>
    <style:style style:name="P84" style:family="paragraph" style:parent-style-name="Table_20_Contents">
      <style:text-properties fo:language="ru" fo:country="RU"/>
    </style:style>
    <style:style style:name="P85" style:family="paragraph" style:parent-style-name="Table_20_Contents">
      <style:paragraph-properties fo:text-align="center" style:justify-single-word="false"/>
      <style:text-properties fo:language="ru" fo:country="RU"/>
    </style:style>
    <style:style style:name="P86" style:family="paragraph" style:parent-style-name="Table_20_Contents">
      <style:paragraph-properties fo:text-align="justify" style:justify-single-word="false"/>
      <style:text-properties fo:language="ru" fo:country="RU" fo:font-weight="bold" style:font-weight-asian="bold" style:font-weight-complex="bold"/>
    </style:style>
    <style:style style:name="P87" style:family="paragraph" style:parent-style-name="Table_20_Contents">
      <style:paragraph-properties fo:text-align="justify" style:justify-single-word="false"/>
      <style:text-properties fo:language="ru" fo:country="RU"/>
    </style:style>
    <style:style style:name="P88" style:family="paragraph" style:parent-style-name="Table_20_Contents">
      <style:paragraph-properties fo:text-align="center" style:justify-single-word="false"/>
      <style:text-properties fo:language="ru" fo:country="RU" fo:font-style="italic" style:font-style-asian="italic" style:font-style-complex="italic"/>
    </style:style>
    <style:style style:name="P89" style:family="paragraph" style:parent-style-name="Table_20_Contents">
      <style:paragraph-properties fo:text-align="justify" style:justify-single-word="false"/>
      <style:text-properties fo:language="ru" fo:country="RU" style:text-underline-style="none"/>
    </style:style>
    <style:style style:name="P90" style:family="paragraph" style:parent-style-name="Table_20_Contents">
      <style:paragraph-properties fo:text-align="justify" style:justify-single-word="false"/>
      <style:text-properties fo:language="ru" fo:country="RU" fo:font-style="normal" style:text-underline-style="none" style:font-style-asian="normal" style:font-style-complex="normal"/>
    </style:style>
    <style:style style:name="P91" style:family="paragraph" style:parent-style-name="Table_20_Contents">
      <style:paragraph-properties fo:text-align="center" style:justify-single-word="false">
        <style:tab-stops/>
      </style:paragraph-properties>
      <style:text-properties fo:font-variant="normal" fo:text-transform="none" fo:color="#000000" style:font-name="Times New Roman" fo:font-size="12pt" fo:letter-spacing="normal" fo:language="ru" fo:country="RU" fo:font-style="normal" style:text-underline-style="none" fo:font-weight="bold" style:font-name-asian="Times New Roman2" style:font-size-asian="12pt" style:language-asian="ru" style:country-asian="RU" style:font-style-asian="normal" style:font-weight-asian="bold" style:font-size-complex="12pt" style:font-style-complex="normal" style:font-weight-complex="bold"/>
    </style:style>
    <style:style style:name="P92" style:family="paragraph" style:parent-style-name="Table_20_Contents">
      <style:paragraph-properties fo:text-align="justify" style:justify-single-word="false"/>
      <style:text-properties style:font-name="Times New Roman" fo:font-size="12pt" style:font-size-asian="12pt" style:font-name-complex="Arial" style:font-size-complex="12pt"/>
    </style:style>
    <style:style style:name="P93" style:family="paragraph" style:parent-style-name="Table_20_Contents">
      <style:paragraph-properties fo:text-align="justify" style:justify-single-word="false"/>
      <style:text-properties style:font-name="Times New Roman" fo:font-size="12pt" fo:language="ru" fo:country="RU" style:font-size-asian="12pt" style:font-name-complex="Arial" style:font-size-complex="12pt"/>
    </style:style>
    <style:style style:name="P94" style:family="paragraph" style:parent-style-name="Table_20_Contents">
      <style:paragraph-properties fo:text-align="center" style:justify-single-word="false"/>
      <style:text-properties style:font-name="Times New Roman" fo:font-size="12pt" fo:language="ru" fo:country="RU" fo:font-style="italic" style:font-size-asian="12pt" style:font-style-asian="italic" style:font-name-complex="Arial" style:font-size-complex="12pt" style:font-style-complex="italic"/>
    </style:style>
    <style:style style:name="P95" style:family="paragraph" style:parent-style-name="Table_20_Contents">
      <style:paragraph-properties fo:text-align="justify" style:justify-single-word="false"/>
      <style:text-properties style:font-name="Times New Roman" fo:font-size="12pt" fo:language="ru" fo:country="RU" fo:font-style="italic" style:font-size-asian="12pt" style:font-style-asian="italic" style:font-name-complex="Arial" style:font-size-complex="12pt" style:font-style-complex="italic"/>
    </style:style>
    <style:style style:name="P96" style:family="paragraph" style:parent-style-name="Table_20_Contents">
      <style:paragraph-properties fo:text-align="justify" style:justify-single-word="false"/>
      <style:text-properties style:font-name="Times New Roman" fo:font-size="12pt" fo:language="ru" fo:country="RU" fo:font-style="italic" fo:font-weight="bold" style:font-size-asian="12pt" style:font-style-asian="italic" style:font-weight-asian="bold" style:font-name-complex="Arial" style:font-size-complex="12pt" style:font-style-complex="italic" style:font-weight-complex="bold"/>
    </style:style>
    <style:style style:name="P97" style:family="paragraph" style:parent-style-name="Table_20_Contents">
      <style:paragraph-properties fo:text-align="justify" style:justify-single-word="false"/>
    </style:style>
    <style:style style:name="P98" style:family="paragraph" style:parent-style-name="Table_20_Contents">
      <style:paragraph-properties fo:text-align="justify" style:justify-single-word="false"/>
      <style:text-properties fo:font-weight="bold" style:font-weight-asian="bold" style:font-weight-complex="bold"/>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fo:font-style="italic" style:text-underline-style="none" style:font-size-asian="12pt" style:font-style-asian="italic" style:font-name-complex="Arial" style:font-size-complex="12pt" style:font-style-complex="italic"/>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style:text-underline-style="none" fo:font-weight="bold" style:font-size-asian="12pt" style:font-weight-asian="bold" style:font-name-complex="Arial" style:font-size-complex="12pt" style:font-weight-complex="bold"/>
    </style:style>
    <style:style style:name="P101" style:family="paragraph" style:parent-style-name="_3f__3f__3f__3f__3f__3f__3f_">
      <style:paragraph-properties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Times New Roman1" fo:font-size="12pt" fo:font-style="normal" fo:text-shadow="none"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10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0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font-size="12pt" style:font-size-asian="12pt" style:font-size-complex="12pt"/>
    </style:style>
    <style:style style:name="P104" style:family="paragraph" style:parent-style-name="_3f__3f__3f__3f__3f__3f__3f_">
      <style:paragraph-properties fo:text-align="justify" style:justify-single-word="false"/>
      <style:text-properties fo:color="#000000" style:text-outline="false" style:text-line-through-style="none" style:font-name="Times New Roman1" fo:font-size="12pt" fo:font-style="normal" fo:text-shadow="none" style:text-underline-style="none" fo:font-weight="bold" style:letter-kerning="true" style:font-name-asian="Times New Roman1" style:font-size-asian="12pt"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P105" style:family="paragraph" style:parent-style-name="_3f__3f__3f__3f__3f__3f__3f_">
      <style:paragraph-properties fo:text-align="center" style:justify-single-word="false"/>
      <style:text-properties fo:color="#000000" style:text-outline="false" style:text-line-through-style="none" style:font-name="Times New Roman1" fo:font-size="12pt" fo:font-style="normal" fo:text-shadow="none" style:text-underline-style="none" fo:font-weight="bold" style:letter-kerning="true" style:font-name-asian="Times New Roman1" style:font-size-asian="12pt"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P106"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font-size="12pt" fo:language="ru" fo:country="RU" fo:font-weight="normal" style:font-size-asian="12pt" style:font-weight-asian="normal" style:font-size-complex="12pt"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color="#000000" style:font-name="Times New Roman" fo:font-size="12pt" style:font-name-asian="Times New Roman2" style:font-size-asian="12pt" style:font-size-complex="12pt" style:font-weight-complex="bold"/>
    </style:style>
    <style:style style:name="P108"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color="#000000" style:font-name="Times New Roman" fo:font-size="12pt" fo:font-weight="bold" style:font-name-asian="Times New Roman2" style:font-size-asian="12pt" style:font-weight-asian="bold" style:font-size-complex="12pt" style:font-weight-complex="bold"/>
    </style:style>
    <style:style style:name="P109"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color="#000000" style:font-name="Times New Roman" fo:font-size="12pt" fo:language="ru" fo:country="RU" fo:font-weight="normal" style:font-name-asian="SimSun"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style>
    <style:style style:name="P111" style:family="paragraph" style:parent-style-name="Text_20_body">
      <style:paragraph-properties style:snap-to-layout-grid="false"/>
    </style:style>
    <style:style style:name="P112" style:family="paragraph" style:parent-style-name="Text_20_body">
      <style:text-properties fo:color="#000000"/>
    </style:style>
    <style:style style:name="P113" style:family="paragraph" style:parent-style-name="Text_20_body">
      <style:text-properties fo:font-weight="bold" style:font-weight-asian="bold" style:font-weight-complex="bold"/>
    </style:style>
    <style:style style:name="P114" style:family="paragraph" style:parent-style-name="Text_20_body">
      <style:paragraph-properties style:snap-to-layout-grid="false"/>
      <style:text-properties fo:font-weight="bold" style:font-weight-asian="bold" style:font-weight-complex="bold"/>
    </style:style>
    <style:style style:name="P115" style:family="paragraph" style:parent-style-name="Text_20_body">
      <style:text-properties fo:font-weight="normal" style:font-weight-asian="normal" style:font-weight-complex="normal"/>
    </style:style>
    <style:style style:name="P116" style:family="paragraph" style:parent-style-name="Text_20_body">
      <style:paragraph-properties style:snap-to-layout-grid="false"/>
      <style:text-properties fo:language="ru" fo:country="RU" fo:font-weight="bold" style:font-weight-asian="bold" style:font-weight-complex="bold"/>
    </style:style>
    <style:style style:name="P117" style:family="paragraph" style:parent-style-name="Text_20_body">
      <style:paragraph-properties style:snap-to-layout-grid="false"/>
      <style:text-properties fo:language="ru" fo:country="RU"/>
    </style:style>
    <style:style style:name="P118" style:family="paragraph" style:parent-style-name="Text_20_body">
      <style:paragraph-properties fo:margin-top="0cm" fo:margin-bottom="0.212cm"/>
    </style:style>
    <style:style style:name="P119" style:family="paragraph" style:parent-style-name="Text_20_body">
      <style:paragraph-properties fo:margin-top="0cm" fo:margin-bottom="0.212cm" fo:text-align="center" style:justify-single-word="false" style:snap-to-layout-grid="false"/>
      <style:text-properties fo:font-style="italic" style:font-style-asian="italic" style:font-style-complex="italic"/>
    </style:style>
    <style:style style:name="P120" style:family="paragraph" style:parent-style-name="Text_20_body">
      <style:paragraph-properties fo:margin-left="0.716cm" fo:margin-right="0cm" fo:text-indent="0cm" style:auto-text-indent="false"/>
      <style:text-properties fo:font-weight="normal" style:font-weight-asian="normal" style:font-weight-complex="normal"/>
    </style:style>
    <style:style style:name="P121" style:family="paragraph" style:parent-style-name="Text_20_body">
      <style:paragraph-properties fo:margin-left="0.716cm" fo:margin-right="0cm" fo:margin-top="0cm" fo:margin-bottom="0.212cm" fo:text-indent="0cm" style:auto-text-indent="false"/>
      <style:text-properties fo:font-weight="normal" style:font-weight-asian="normal" style:font-weight-complex="normal"/>
    </style:style>
    <style:style style:name="P122" style:family="paragraph" style:parent-style-name="Обычный_20__28_веб_29_">
      <style:paragraph-properties fo:text-align="justify" style:justify-single-word="false"/>
      <style:text-properties fo:font-size="12pt" fo:language="ru" fo:country="RU" style:font-size-asian="12pt" style:font-size-complex="12pt"/>
    </style:style>
    <style:style style:name="P123" style:family="paragraph" style:parent-style-name="Обычный_20__28_веб_29_">
      <style:paragraph-properties fo:text-align="center" style:justify-single-word="false"/>
      <style:text-properties fo:font-size="12pt" fo:language="ru" fo:country="RU" style:font-size-asian="12pt" style:font-size-complex="12pt"/>
    </style:style>
    <style:style style:name="P124" style:family="paragraph" style:parent-style-name="Standard">
      <style:paragraph-properties fo:margin-left="-0.026cm" fo:margin-right="0cm" fo:text-align="justify" style:justify-single-word="false" fo:text-indent="0.476cm" style:auto-text-indent="false">
        <style:tab-stops/>
      </style:paragraph-properties>
    </style:style>
    <style:style style:name="P125" style:family="paragraph" style:parent-style-name="Standard">
      <style:paragraph-properties fo:margin-left="-0.026cm" fo:margin-right="0cm" fo:text-align="center" style:justify-single-word="false" fo:text-indent="0.476cm" style:auto-text-indent="false">
        <style:tab-stops/>
      </style:paragraph-properties>
      <style:text-properties fo:font-style="italic" style:font-style-asian="italic" style:font-style-complex="italic"/>
    </style:style>
    <style:style style:name="P126" style:family="paragraph" style:parent-style-name="Standard">
      <style:paragraph-properties fo:margin-left="-0.026cm" fo:margin-right="0cm" fo:text-align="justify" style:justify-single-word="false" fo:text-indent="0.476cm" style:auto-text-indent="false">
        <style:tab-stops/>
      </style:paragraph-properties>
      <style:text-properties fo:language="ru" fo:country="RU"/>
    </style:style>
    <style:style style:name="P127" style:family="paragraph" style:parent-style-name="Standard">
      <style:paragraph-properties fo:margin-left="0.009cm" fo:margin-right="0.067cm" fo:text-align="justify" style:justify-single-word="false" fo:text-indent="0.499cm" style:auto-text-indent="false" fo:background-color="#ffffff">
        <style:background-image/>
      </style:paragraph-properties>
      <style:text-properties style:font-name="Times New Roman" fo:font-size="12pt" style:font-size-asian="12pt" style:font-size-complex="12pt"/>
    </style:style>
    <style:style style:name="P128"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29" style:family="paragraph" style:parent-style-name="Standard">
      <style:paragraph-properties fo:margin-left="0.06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30" style:family="paragraph" style:parent-style-name="Standard" style:list-style-name="L1">
      <style:paragraph-properties fo:text-align="justify" style:justify-single-word="false"/>
      <style:text-properties fo:language="ru" fo:country="RU" fo:font-style="normal" style:font-style-asian="normal" style:font-style-complex="normal"/>
    </style:style>
    <style:style style:name="P131" style:family="paragraph" style:parent-style-name="Standard" style:list-style-name="L8">
      <style:paragraph-properties fo:text-align="justify" style:justify-single-word="false"/>
      <style:text-properties fo:language="ru" fo:country="RU" fo:font-style="normal" style:text-underline-style="none" style:font-style-asian="normal" style:font-style-complex="normal"/>
    </style:style>
    <style:style style:name="P132" style:family="paragraph" style:parent-style-name="Standard" style:list-style-name="L3">
      <style:paragraph-properties fo:text-align="center" style:justify-single-word="false"/>
      <style:text-properties fo:language="ru" fo:country="RU" fo:font-style="normal" fo:font-weight="bold" style:font-style-asian="normal" style:font-weight-asian="bold" style:font-style-complex="normal" style:font-weight-complex="bold"/>
    </style:style>
    <style:style style:name="P133" style:family="paragraph" style:parent-style-name="Standard" style:list-style-name="L1">
      <style:paragraph-properties fo:text-align="justify" style:justify-single-word="false"/>
      <style:text-properties fo:language="ru" fo:country="RU" fo:font-style="italic" style:font-style-asian="italic" style:font-style-complex="italic"/>
    </style:style>
    <style:style style:name="P134" style:family="paragraph" style:parent-style-name="Standard">
      <style:paragraph-properties fo:text-align="justify" style:justify-single-word="false"/>
      <style:text-properties fo:language="ru" fo:country="RU"/>
    </style:style>
    <style:style style:name="P135" style:family="paragraph" style:parent-style-name="Standard" style:list-style-name="L3">
      <style:paragraph-properties fo:text-align="justify" style:justify-single-word="false"/>
      <style:text-properties fo:language="ru" fo:country="RU"/>
    </style:style>
    <style:style style:name="P136" style:family="paragraph" style:parent-style-name="Standard" style:list-style-name="L4">
      <style:paragraph-properties fo:text-align="justify" style:justify-single-word="false"/>
      <style:text-properties fo:language="ru" fo:country="RU"/>
    </style:style>
    <style:style style:name="P137" style:family="paragraph" style:parent-style-name="Standard" style:list-style-name="L5">
      <style:paragraph-properties fo:text-align="center" style:justify-single-word="false"/>
      <style:text-properties fo:language="ru" fo:country="RU"/>
    </style:style>
    <style:style style:name="P138" style:family="paragraph" style:parent-style-name="Standard" style:list-style-name="L3">
      <style:paragraph-properties fo:text-align="center" style:justify-single-word="false"/>
      <style:text-properties fo:language="ru" fo:country="RU" fo:font-weight="bold" style:font-weight-asian="bold" style:font-weight-complex="bold"/>
    </style:style>
    <style:style style:name="P139" style:family="paragraph" style:parent-style-name="Standard">
      <style:paragraph-properties fo:text-align="justify" style:justify-single-word="false"/>
      <style:text-properties fo:font-size="12pt" fo:language="ru" fo:country="RU" style:font-size-asian="12pt" style:font-size-complex="12pt"/>
    </style:style>
    <style:style style:name="P140" style:family="paragraph" style:parent-style-name="Standard" style:list-style-name="L2">
      <style:paragraph-properties fo:text-align="justify" style:justify-single-word="false">
        <style:tab-stops>
          <style:tab-stop style:position="-1.191cm"/>
        </style:tab-stops>
      </style:paragraph-properties>
      <style:text-properties fo:font-size="12pt" fo:language="ru" fo:country="RU" style:font-size-asian="12pt" style:font-size-complex="12pt"/>
    </style:style>
    <style:style style:name="P141" style:family="paragraph" style:parent-style-name="Standard">
      <style:paragraph-properties fo:text-align="center" style:justify-single-word="false"/>
      <style:text-properties fo:font-size="12pt" fo:language="ru" fo:country="RU" style:font-size-asian="12pt" style:font-size-complex="12pt"/>
    </style:style>
    <style:style style:name="P142" style:family="paragraph" style:parent-style-name="Standard" style:list-style-name="L3">
      <style:paragraph-properties fo:text-align="center" style:justify-single-word="false"/>
      <style:text-properties fo:font-size="12pt" fo:language="ru" fo:country="RU" style:font-size-asian="12pt" style:font-size-complex="12pt"/>
    </style:style>
    <style:style style:name="P143" style:family="paragraph" style:parent-style-name="Standard" style:list-style-name="L16">
      <style:text-properties fo:font-size="12pt" fo:language="ru" fo:country="RU" fo:font-style="italic" style:font-size-asian="12pt" style:font-style-asian="italic" style:font-size-complex="12pt" style:font-style-complex="italic"/>
    </style:style>
    <style:style style:name="P144" style:family="paragraph" style:parent-style-name="Standard" style:list-style-name="L25">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45" style:family="paragraph" style:parent-style-name="Standard" style:list-style-name="L3">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46" style:family="paragraph" style:parent-style-name="Standard" style:list-style-name="L16">
      <style:text-properties fo:font-size="12pt" fo:font-style="italic" style:font-size-asian="12pt" style:font-style-asian="italic" style:font-size-complex="12pt" style:font-style-complex="italic"/>
    </style:style>
    <style:style style:name="P147" style:family="paragraph" style:parent-style-name="Standard" style:list-style-name="L21">
      <style:paragraph-properties fo:text-align="justify" style:justify-single-word="false"/>
      <style:text-properties fo:font-size="12pt" style:font-size-asian="12pt" style:font-size-complex="12pt"/>
    </style:style>
    <style:style style:name="P148" style:family="paragraph" style:parent-style-name="Standard" style:list-style-name="L11"/>
    <style:style style:name="P149" style:family="paragraph" style:parent-style-name="Standard" style:list-style-name="L11">
      <style:paragraph-properties fo:text-align="center" style:justify-single-word="false"/>
      <style:text-properties fo:color="#000000" style:font-name="Times New Roman" fo:font-size="12pt" style:font-size-asian="12pt" style:language-asian="ru" style:country-asian="RU" style:font-size-complex="12pt" style:font-weight-complex="bold"/>
    </style:style>
    <style:style style:name="P150" style:family="paragraph" style:parent-style-name="Standard" style:list-style-name="L12"/>
    <style:style style:name="P151" style:family="paragraph" style:parent-style-name="Standard" style:list-style-name="L13">
      <style:paragraph-properties fo:text-align="center" style:justify-single-word="false" style:text-autospace="none">
        <style:tab-stops>
          <style:tab-stop style:position="-1.191cm"/>
        </style:tab-stops>
      </style:paragraph-properties>
      <style:text-properties fo:color="#222222" fo:font-size="13pt" fo:letter-spacing="-0.005cm" fo:language="ru" fo:country="RU" fo:font-style="italic" fo:font-weight="bold" style:font-name-asian="Courier New CYR" style:font-size-asian="13pt" style:font-style-asian="italic" style:font-weight-asian="bold" style:font-name-complex="Arial" style:font-size-complex="13pt" style:font-style-complex="italic" style:font-weight-complex="bold"/>
    </style:style>
    <style:style style:name="P152" style:family="paragraph" style:parent-style-name="Standard" style:list-style-name="L13">
      <style:paragraph-properties fo:text-align="center" style:justify-single-word="false" style:text-autospace="none">
        <style:tab-stops>
          <style:tab-stop style:position="-1.191cm"/>
        </style:tab-stops>
      </style:paragraph-properties>
      <style:text-properties fo:color="#222222" fo:font-size="12pt" fo:letter-spacing="-0.005cm" fo:language="ru" fo:country="RU" fo:font-style="italic" fo:font-weight="bold" style:font-name-asian="Courier New CYR" style:font-size-asian="12pt" style:font-style-asian="italic" style:font-weight-asian="bold" style:font-name-complex="Arial" style:font-size-complex="12pt" style:font-style-complex="italic" style:font-weight-complex="bold"/>
    </style:style>
    <style:style style:name="P153" style:family="paragraph" style:parent-style-name="Standard" style:list-style-name="L2">
      <style:paragraph-properties fo:text-align="center" style:justify-single-word="false">
        <style:tab-stops>
          <style:tab-stop style:position="-1.191cm"/>
        </style:tab-stops>
      </style:paragraph-properties>
      <style:text-properties fo:color="#222222" fo:font-size="14pt" fo:language="ru" fo:country="RU" style:font-size-asian="14pt" style:font-name-complex="Arial" style:font-size-complex="14pt"/>
    </style:style>
    <style:style style:name="P154" style:family="paragraph" style:parent-style-name="Standard" style:list-style-name="L16">
      <style:text-properties fo:font-style="italic" style:font-style-asian="italic" style:font-style-complex="italic"/>
    </style:style>
    <style:style style:name="P155" style:family="paragraph" style:parent-style-name="Standard" style:list-style-name="WW8Num21"/>
    <style:style style:name="P156" style:family="paragraph" style:parent-style-name="Standard" style:list-style-name="WW8Num5"/>
    <style:style style:name="P157" style:family="paragraph" style:parent-style-name="Standard" style:list-style-name="L3">
      <style:paragraph-properties fo:text-align="justify" style:justify-single-word="false"/>
      <style:text-properties style:font-name="Times New Roman" fo:font-size="12pt" fo:language="ru" fo:country="RU" fo:font-style="normal" fo:font-weight="bold" style:font-size-asian="12pt" style:font-style-asian="normal" style:font-weight-asian="bold" style:font-name-complex="Times New Roman2" style:font-size-complex="12pt" style:font-style-complex="normal" style:font-weight-complex="bold"/>
    </style:style>
    <style:style style:name="P158" style:family="paragraph" style:parent-style-name="Standard" style:list-style-name="L3">
      <style:paragraph-properties fo:text-align="justify" style:justify-single-word="false"/>
    </style:style>
    <style:style style:name="P159" style:family="paragraph" style:parent-style-name="Standard" style:list-style-name="L6">
      <style:paragraph-properties fo:margin-left="0cm" fo:margin-right="0cm" fo:text-align="justify" style:justify-single-word="false" fo:text-indent="0.979cm" style:auto-text-indent="false"/>
      <style:text-properties fo:language="ru" fo:country="RU" fo:font-weight="bold" style:font-weight-asian="bold" style:font-weight-complex="bold"/>
    </style:style>
    <style:style style:name="P160" style:family="paragraph" style:parent-style-name="Standard" style:list-style-name="L7">
      <style:paragraph-properties fo:margin-left="0cm" fo:margin-right="0cm" fo:text-align="justify" style:justify-single-word="false" fo:text-indent="0.979cm" style:auto-text-indent="false"/>
      <style:text-properties fo:language="ru" fo:country="RU"/>
    </style:style>
    <style:style style:name="P161" style:family="paragraph" style:parent-style-name="Standard" style:list-style-name="L7">
      <style:paragraph-properties fo:margin-left="0cm" fo:margin-right="0cm" fo:text-align="justify" style:justify-single-word="false" fo:text-indent="0.979cm" style:auto-text-indent="false"/>
    </style:style>
    <style:style style:name="P162" style:family="paragraph" style:parent-style-name="Standard" style:list-style-name="L8">
      <style:paragraph-properties fo:margin-left="0cm" fo:margin-right="0cm" fo:text-align="justify" style:justify-single-word="false" fo:text-indent="0.953cm" style:auto-text-indent="false"/>
      <style:text-properties fo:language="ru" fo:country="RU" style:text-underline-style="none"/>
    </style:style>
    <style:style style:name="P163" style:family="paragraph" style:parent-style-name="Standard" style:list-style-name="L8">
      <style:paragraph-properties fo:margin-left="0cm" fo:margin-right="0cm" fo:text-align="justify" style:justify-single-word="false" fo:text-indent="-0.053cm" style:auto-text-indent="false">
        <style:tab-stops/>
      </style:paragraph-properties>
      <style:text-properties fo:language="ru" fo:country="RU" style:text-underline-style="none"/>
    </style:style>
    <style:style style:name="P164" style:family="paragraph" style:parent-style-name="Standard" style:list-style-name="L8">
      <style:paragraph-properties fo:margin-left="0cm" fo:margin-right="0cm" fo:text-align="center" style:justify-single-word="false" fo:text-indent="-0.053cm" style:auto-text-indent="false">
        <style:tab-stops/>
      </style:paragraph-properties>
      <style:text-properties fo:language="ru" fo:country="RU" style:text-underline-style="none"/>
    </style:style>
    <style:style style:name="P165" style:family="paragraph" style:parent-style-name="Standard" style:list-style-name="L8">
      <style:paragraph-properties fo:margin-left="0cm" fo:margin-right="0cm" fo:text-align="center" style:justify-single-word="false" fo:text-indent="-0.053cm" style:auto-text-indent="false">
        <style:tab-stops/>
      </style:paragraph-properties>
      <style:text-properties fo:language="ru" fo:country="RU" style:text-underline-style="none" fo:font-weight="bold" style:font-weight-asian="bold" style:font-weight-complex="bold"/>
    </style:style>
    <style:style style:name="P166" style:family="paragraph" style:parent-style-name="Standard" style:list-style-name="L8">
      <style:paragraph-properties fo:margin-left="0cm" fo:margin-right="0cm" fo:text-align="justify" style:justify-single-word="false" fo:text-indent="0.026cm" style:auto-text-indent="false">
        <style:tab-stops/>
      </style:paragraph-properties>
      <style:text-properties fo:language="ru" fo:country="RU" style:text-underline-style="none"/>
    </style:style>
    <style:style style:name="P167" style:family="paragraph" style:parent-style-name="Standard" style:list-style-name="L9">
      <style:paragraph-properties fo:margin-left="-0.053cm" fo:margin-right="0cm" fo:text-align="justify" style:justify-single-word="false" fo:text-indent="0cm" style:auto-text-indent="false">
        <style:tab-stops/>
      </style:paragraph-properties>
      <style:text-properties style:font-name="Times New Roman" fo:font-size="12pt" fo:language="ru" fo:country="RU" style:text-underline-style="none" style:font-name-asian="Times New Roman2" style:font-size-asian="12pt" style:language-asian="ru" style:country-asian="RU" style:font-size-complex="12pt"/>
    </style:style>
    <style:style style:name="P168" style:family="paragraph" style:parent-style-name="Standard" style:list-style-name="L10">
      <style:paragraph-properties fo:margin-left="-0.053cm" fo:margin-right="0cm" fo:text-align="justify" style:justify-single-word="false" fo:text-indent="0cm" style:auto-text-indent="false">
        <style:tab-stops/>
      </style:paragraph-properties>
      <style:text-properties style:font-name="Times New Roman" fo:font-size="12pt" fo:language="ru" fo:country="RU" style:text-underline-style="none" fo:font-weight="normal" style:font-name-asian="Times New Roman2" style:font-size-asian="12pt" style:language-asian="ru" style:country-asian="RU" style:font-weight-asian="normal" style:font-size-complex="12pt" style:font-weight-complex="normal"/>
    </style:style>
    <style:style style:name="P169"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fo:color="#000000" style:font-name="Times New Roman" fo:font-size="12pt" fo:letter-spacing="-0.007cm" style:font-size-asian="12pt" style:font-size-complex="12pt"/>
    </style:style>
    <style:style style:name="P170" style:family="paragraph" style:parent-style-name="Standard">
      <style:paragraph-properties fo:margin-left="0cm" fo:margin-right="0.067cm" fo:text-align="center" style:justify-single-word="false" fo:text-indent="0cm" style:auto-text-indent="false" fo:background-color="#ffffff">
        <style:background-image/>
      </style:paragraph-properties>
      <style:text-properties fo:color="#000000" style:font-name="Times New Roman" fo:font-size="12pt" fo:letter-spacing="-0.007cm" style:font-size-asian="12pt" style:font-size-complex="12pt"/>
    </style:style>
    <style:style style:name="P17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ize="12pt" fo:letter-spacing="-0.007cm" style:font-size-asian="12pt" style:font-size-complex="12pt"/>
    </style:style>
    <style:style style:name="P17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ize="12pt" fo:letter-spacing="-0.004cm" style:font-size-asian="12pt" style:font-size-complex="12pt"/>
    </style:style>
    <style:style style:name="P173" style:family="paragraph" style:parent-style-name="Standard">
      <style:paragraph-properties fo:margin-left="0cm" fo:margin-right="0cm" fo:text-align="center" style:justify-single-word="false" fo:text-indent="0cm" style:auto-text-indent="false">
        <style:tab-stops/>
      </style:paragraph-properties>
      <style:text-properties fo:language="ru" fo:country="RU"/>
    </style:style>
    <style:style style:name="P174" style:family="paragraph" style:parent-style-name="Standard">
      <style:paragraph-properties fo:margin-left="0cm" fo:margin-right="0cm" fo:text-align="center" style:justify-single-word="false" fo:text-indent="0.801cm" style:auto-text-indent="false" fo:background-color="#ffffff">
        <style:background-image/>
      </style:paragraph-properties>
      <style:text-properties fo:color="#000000" style:font-name="Times New Roman" fo:font-size="12pt" fo:letter-spacing="-0.007cm" style:font-size-asian="12pt" style:font-size-complex="12pt"/>
    </style:style>
    <style:style style:name="P175" style:family="paragraph" style:parent-style-name="Standard">
      <style:paragraph-properties fo:margin-left="0.06cm" fo:margin-right="0cm" fo:text-align="center" style:justify-single-word="false" fo:text-indent="0.48cm" style:auto-text-indent="false" fo:background-color="#ffffff">
        <style:background-image/>
      </style:paragraph-properties>
      <style:text-properties fo:color="#000000" style:font-name="Times New Roman" fo:font-size="12pt" fo:language="ru" fo:country="RU" style:font-size-asian="12pt" style:font-name-complex="Arial" style:font-size-complex="12pt"/>
    </style:style>
    <style:style style:name="P176" style:family="paragraph" style:parent-style-name="Standard" style:list-style-name="L14">
      <style:paragraph-properties fo:line-height="100%" fo:text-align="center" style:justify-single-word="false" fo:background-color="#ffffff">
        <style:background-image/>
      </style:paragraph-properties>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P177" style:family="paragraph" style:parent-style-name="Standard" style:list-style-name="L17">
      <style:paragraph-properties fo:line-height="100%" fo:text-align="center" style:justify-single-word="false" fo:background-color="#ffffff">
        <style:background-image/>
      </style:paragraph-properties>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P178" style:family="paragraph" style:parent-style-name="Standard" style:list-style-name="L19">
      <style:paragraph-properties fo:line-height="100%" fo:text-align="justify" style:justify-single-word="false" fo:background-color="#ffffff">
        <style:background-image/>
      </style:paragraph-properties>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P179" style:family="paragraph" style:parent-style-name="Standard" style:list-style-name="L20">
      <style:paragraph-properties fo:line-height="100%" fo:text-align="justify" style:justify-single-word="false" fo:background-color="#ffffff">
        <style:background-image/>
      </style:paragraph-properties>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P180" style:family="paragraph" style:parent-style-name="Standard" style:list-style-name="L15">
      <style:paragraph-properties fo:line-height="100%" fo:text-align="justify" style:justify-single-word="false" fo:background-color="#ffffff">
        <style:background-image/>
      </style:paragraph-properties>
      <style:text-properties fo:color="#000000" style:font-name="Times New Roman" fo:font-size="12pt" fo:letter-spacing="-0.005cm" fo:language="ru" fo:country="RU" fo:font-style="italic" fo:font-weight="bold" style:font-size-asian="12pt" style:font-style-asian="italic" style:font-weight-asian="bold" style:font-name-complex="Arial" style:font-size-complex="12pt" style:font-style-complex="italic" style:font-weight-complex="bold"/>
    </style:style>
    <style:style style:name="P181" style:family="paragraph" style:parent-style-name="Standard" style:list-style-name="L18">
      <style:paragraph-properties fo:line-height="100%" fo:text-align="justify" style:justify-single-word="false" fo:background-color="#ffffff">
        <style:background-image/>
      </style:paragraph-properties>
      <style:text-properties fo:color="#000000" style:font-name="Times New Roman" fo:letter-spacing="-0.005cm" fo:language="ru" fo:country="RU" fo:font-weight="normal" style:font-weight-asian="normal" style:font-name-complex="Arial" style:font-weight-complex="normal"/>
    </style:style>
    <style:style style:name="P182" style:family="paragraph" style:parent-style-name="Standard" style:list-style-name="L21">
      <style:paragraph-properties fo:line-height="100%" fo:text-align="justify" style:justify-single-word="false" fo:background-color="#ffffff">
        <style:background-image/>
      </style:paragraph-properties>
      <style:text-properties fo:language="ru" fo:country="RU"/>
    </style:style>
    <style:style style:name="P183" style:family="paragraph" style:parent-style-name="Standard" style:list-style-name="L21">
      <style:paragraph-properties fo:line-height="100%" fo:text-align="justify" style:justify-single-word="false" fo:background-color="#ffffff">
        <style:background-image/>
      </style:paragraph-properties>
      <style:text-properties fo:font-size="12pt" fo:language="ru" fo:country="RU" style:font-size-asian="12pt" style:font-size-complex="12pt"/>
    </style:style>
    <style:style style:name="P184" style:family="paragraph" style:parent-style-name="Standard">
      <style:paragraph-properties fo:line-height="100%" fo:text-align="justify" style:justify-single-word="false" fo:background-color="#ffffff">
        <style:tab-stops>
          <style:tab-stop style:position="-1.191cm"/>
        </style:tab-stops>
        <style:background-image/>
      </style:paragraph-properties>
      <style:text-properties fo:font-size="12pt" fo:language="ru" fo:country="RU" style:font-size-asian="12pt" style:font-size-complex="12pt"/>
    </style:style>
    <style:style style:name="P185" style:family="paragraph" style:parent-style-name="Standard">
      <style:paragraph-properties fo:line-height="100%" fo:text-align="center" style:justify-single-word="false" fo:background-color="#ffffff">
        <style:tab-stops>
          <style:tab-stop style:position="-1.191cm"/>
        </style:tab-stops>
        <style:background-image/>
      </style:paragraph-properties>
      <style:text-properties fo:font-size="12pt" fo:language="ru" fo:country="RU" style:font-size-asian="12pt" style:font-size-complex="12pt"/>
    </style:style>
    <style:style style:name="P186" style:family="paragraph" style:parent-style-name="Standard" style:list-style-name="L22">
      <style:paragraph-properties fo:line-height="100%" fo:text-align="center" style:justify-single-word="false" fo:background-color="#ffffff">
        <style:tab-stops>
          <style:tab-stop style:position="-1.191cm"/>
        </style:tab-stops>
        <style:background-image/>
      </style:paragraph-properties>
      <style:text-properties fo:font-size="12pt" fo:language="ru" fo:country="RU" fo:font-weight="bold" style:font-size-asian="12pt" style:font-weight-asian="bold" style:font-size-complex="12pt" style:font-weight-complex="bold"/>
    </style:style>
    <style:style style:name="P187" style:family="paragraph" style:parent-style-name="Standard" style:list-style-name="L23">
      <style:paragraph-properties fo:line-height="100%" fo:text-align="center" style:justify-single-word="false" fo:background-color="#ffffff">
        <style:tab-stops>
          <style:tab-stop style:position="-1.191cm"/>
        </style:tab-stops>
        <style:background-image/>
      </style:paragraph-properties>
      <style:text-properties fo:font-size="12pt" fo:language="ru" fo:country="RU" fo:font-weight="bold" style:font-size-asian="12pt" style:font-weight-asian="bold" style:font-size-complex="12pt" style:font-weight-complex="bold"/>
    </style:style>
    <style:style style:name="P188" style:family="paragraph" style:parent-style-name="Standard" style:list-style-name="L2">
      <style:paragraph-properties fo:line-height="100%" fo:text-align="center" style:justify-single-word="false" fo:background-color="#ffffff">
        <style:tab-stops>
          <style:tab-stop style:position="-1.191cm"/>
        </style:tab-stops>
        <style:background-image/>
      </style:paragraph-properties>
      <style:text-properties fo:font-size="12pt" fo:language="ru" fo:country="RU" fo:font-weight="bold" style:font-size-asian="12pt" style:font-weight-asian="bold" style:font-size-complex="12pt" style:font-weight-complex="bold"/>
    </style:style>
    <style:style style:name="P189" style:family="paragraph" style:parent-style-name="Standard" style:list-style-name="L24">
      <style:paragraph-properties fo:line-height="100%" fo:text-align="justify" style:justify-single-word="false" fo:background-color="#ffffff">
        <style:tab-stops>
          <style:tab-stop style:position="-1.191cm"/>
        </style:tab-stops>
        <style:background-image/>
      </style:paragraph-properties>
    </style:style>
    <style:style style:name="P190" style:family="paragraph" style:parent-style-name="Standard" style:list-style-name="L24">
      <style:paragraph-properties fo:line-height="100%" fo:text-align="center" style:justify-single-word="false" fo:background-color="#ffffff">
        <style:tab-stops>
          <style:tab-stop style:position="-1.191cm"/>
        </style:tab-stops>
        <style:background-image/>
      </style:paragraph-properties>
      <style:text-properties fo:font-style="normal" style:font-style-asian="normal" style:font-style-complex="normal"/>
    </style:style>
    <style:style style:name="P191" style:family="paragraph" style:parent-style-name="Standard" style:list-style-name="WW8Num17">
      <style:paragraph-properties fo:margin-top="0cm" fo:margin-bottom="0cm" style:line-height-at-least="0.176cm" fo:text-align="justify" style:justify-single-word="false"/>
      <style:text-properties style:font-name="Times New Roman" fo:font-size="12pt" style:font-size-asian="12pt" style:font-size-complex="12pt"/>
    </style:style>
    <style:style style:name="P192" style:family="paragraph" style:parent-style-name="Standard" style:list-style-name="WW8Num12">
      <style:paragraph-properties fo:margin-top="0cm" fo:margin-bottom="0cm" style:line-height-at-least="0.176cm" fo:text-align="justify" style:justify-single-word="false"/>
      <style:text-properties style:font-name="Times New Roman" fo:font-size="12pt" style:font-size-asian="12pt" style:font-size-complex="12pt"/>
    </style:style>
    <style:style style:name="P193" style:family="paragraph" style:parent-style-name="Standard" style:list-style-name="WW8Num17">
      <style:paragraph-properties fo:margin-top="0cm" fo:margin-bottom="0cm"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194" style:family="paragraph" style:parent-style-name="Standard" style:list-style-name="WW8Num12">
      <style:paragraph-properties fo:margin-top="0cm" fo:margin-bottom="0cm"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195" style:family="paragraph" style:parent-style-name="Standard" style:list-style-name="L26">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style>
    <style:style style:name="P196" style:family="paragraph" style:parent-style-name="Standard" style:list-style-name="WWNum19">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style>
    <style:style style:name="P197" style:family="paragraph" style:parent-style-name="Standard" style:list-style-name="L26">
      <style:paragraph-properties fo:margin-left="0cm" fo:margin-right="0cm" fo:margin-top="0cm" fo:margin-bottom="0cm" fo:line-height="150%" fo:text-align="center" style:justify-single-word="false" fo:text-indent="1cm" style:auto-text-indent="false">
        <style:tab-stops>
          <style:tab-stop style:position="1cm"/>
          <style:tab-stop style:position="1.251cm"/>
        </style:tab-stops>
      </style:paragraph-properties>
      <style:text-properties fo:color="#000000" style:font-name="Times New Roman" fo:font-size="12pt" fo:font-style="italic" style:font-name-asian="Times New Roman2" style:font-size-asian="12pt" style:font-style-asian="italic" style:font-size-complex="12pt" style:font-style-complex="italic" style:font-weight-complex="bold"/>
    </style:style>
    <style:style style:name="P198" style:family="paragraph" style:parent-style-name="Standard" style:list-style-name="WWNum19">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color="#000000" style:font-name="Times New Roman" fo:font-size="12pt" style:font-name-asian="Times New Roman2" style:font-size-asian="12pt" style:font-size-complex="12pt" style:font-weight-complex="bold"/>
    </style:style>
    <style:style style:name="P199" style:family="paragraph" style:parent-style-name="Standard" style:list-style-name="L27">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color="#000000" style:font-name="Times New Roman" fo:font-size="12pt" fo:language="ru" fo:country="RU" fo:font-weight="normal" style:font-name-asian="SimSun" style:font-size-asian="12pt" style:font-weight-asian="normal" style:font-size-complex="12pt" style:font-weight-complex="bold"/>
    </style:style>
    <style:style style:name="P200" style:family="paragraph" style:parent-style-name="Standard" style:list-style-name="L3">
      <style:paragraph-properties fo:margin-left="-0.026cm" fo:margin-right="0cm" fo:text-align="justify" style:justify-single-word="false" fo:text-indent="0.026cm" style:auto-text-indent="false">
        <style:tab-stops/>
      </style:paragraph-properties>
    </style:style>
    <style:style style:name="P201" style:family="paragraph" style:parent-style-name="Standard">
      <style:paragraph-properties fo:margin-left="-0.026cm" fo:margin-right="0cm" fo:text-align="justify" style:justify-single-word="false" fo:text-indent="0.476cm" style:auto-text-indent="false">
        <style:tab-stops/>
      </style:paragraph-properties>
    </style:style>
    <style:style style:name="P202" style:family="paragraph" style:parent-style-name="Standard" style:list-style-name="L29">
      <style:paragraph-properties fo:margin-left="-0.026cm" fo:margin-right="0cm" fo:text-align="justify" style:justify-single-word="false" fo:text-indent="0.476cm" style:auto-text-indent="false">
        <style:tab-stops/>
      </style:paragraph-properties>
    </style:style>
    <style:style style:name="P203" style:family="paragraph" style:parent-style-name="Standard" style:list-style-name="L30">
      <style:paragraph-properties fo:margin-left="-0.026cm" fo:margin-right="0cm" fo:text-align="center" style:justify-single-word="false" fo:text-indent="0.476cm" style:auto-text-indent="false">
        <style:tab-stops/>
      </style:paragraph-properties>
      <style:text-properties fo:font-size="12pt" fo:language="ru" fo:country="RU" fo:font-weight="normal" style:font-size-asian="12pt" style:font-weight-asian="normal" style:font-size-complex="12pt" style:font-weight-complex="normal"/>
    </style:style>
    <style:style style:name="P204" style:family="paragraph" style:parent-style-name="Standard" style:list-style-name="L30">
      <style:paragraph-properties fo:margin-left="-0.026cm" fo:margin-right="0cm" fo:text-align="center" style:justify-single-word="false" fo:text-indent="0.476cm" style:auto-text-indent="false">
        <style:tab-stops/>
      </style:paragraph-properties>
      <style:text-properties fo:font-size="12pt" fo:language="ru" fo:country="RU" fo:font-weight="bold" style:font-size-asian="12pt" style:font-weight-asian="bold" style:font-size-complex="12pt" style:font-weight-complex="bold"/>
    </style:style>
    <style:style style:name="P205" style:family="paragraph" style:parent-style-name="Standard">
      <style:paragraph-properties fo:margin-left="-0.026cm" fo:margin-right="0cm" fo:text-align="justify" style:justify-single-word="false" fo:text-indent="0.476cm" style:auto-text-indent="false">
        <style:tab-stops/>
      </style:paragraph-properties>
      <style:text-properties fo:language="ru" fo:country="RU"/>
    </style:style>
    <style:style style:name="P206" style:family="paragraph" style:parent-style-name="Standard" style:list-style-name="L32">
      <style:paragraph-properties fo:margin-left="-0.026cm" fo:margin-right="0cm" fo:text-align="justify" style:justify-single-word="false" fo:text-indent="0.476cm" style:auto-text-indent="false">
        <style:tab-stops/>
      </style:paragraph-properties>
      <style:text-properties fo:language="ru" fo:country="RU"/>
    </style:style>
    <style:style style:name="P207" style:family="paragraph" style:parent-style-name="Standard" style:list-style-name="L34">
      <style:paragraph-properties fo:margin-left="-0.026cm" fo:margin-right="0cm" fo:text-align="justify" style:justify-single-word="false" fo:text-indent="0.476cm" style:auto-text-indent="false">
        <style:tab-stops/>
      </style:paragraph-properties>
      <style:text-properties fo:language="ru" fo:country="RU"/>
    </style:style>
    <style:style style:name="P208" style:family="paragraph" style:parent-style-name="Standard" style:list-style-name="L36">
      <style:paragraph-properties fo:margin-left="-0.026cm" fo:margin-right="0cm" fo:text-align="justify" style:justify-single-word="false" fo:text-indent="0.476cm" style:auto-text-indent="false">
        <style:tab-stops/>
      </style:paragraph-properties>
      <style:text-properties fo:language="ru" fo:country="RU"/>
    </style:style>
    <style:style style:name="P209" style:family="paragraph" style:parent-style-name="Standard">
      <style:paragraph-properties fo:margin-left="-0.026cm" fo:margin-right="0cm" fo:text-align="center" style:justify-single-word="false" fo:text-indent="0.476cm" style:auto-text-indent="false">
        <style:tab-stops/>
      </style:paragraph-properties>
      <style:text-properties fo:language="ru" fo:country="RU"/>
    </style:style>
    <style:style style:name="P210" style:family="paragraph" style:parent-style-name="Standard" style:list-style-name="L32">
      <style:paragraph-properties fo:margin-left="-0.026cm" fo:margin-right="0cm" fo:text-align="center" style:justify-single-word="false" fo:text-indent="0.476cm" style:auto-text-indent="false">
        <style:tab-stops/>
      </style:paragraph-properties>
      <style:text-properties fo:language="ru" fo:country="RU"/>
    </style:style>
    <style:style style:name="P211" style:family="paragraph" style:parent-style-name="Standard" style:list-style-name="L34">
      <style:paragraph-properties fo:margin-left="-0.026cm" fo:margin-right="0cm" fo:text-align="center" style:justify-single-word="false" fo:text-indent="0.476cm" style:auto-text-indent="false">
        <style:tab-stops/>
      </style:paragraph-properties>
      <style:text-properties fo:language="ru" fo:country="RU"/>
    </style:style>
    <style:style style:name="P212" style:family="paragraph" style:parent-style-name="Standard">
      <style:paragraph-properties fo:margin-left="-0.026cm" fo:margin-right="0cm" fo:text-align="center" style:justify-single-word="false" fo:text-indent="0.476cm" style:auto-text-indent="false">
        <style:tab-stops/>
      </style:paragraph-properties>
      <style:text-properties fo:language="ru" fo:country="RU" fo:font-weight="bold" style:font-weight-asian="bold" style:font-weight-complex="bold"/>
    </style:style>
    <style:style style:name="P213" style:family="paragraph" style:parent-style-name="Standard" style:list-style-name="L33">
      <style:paragraph-properties fo:margin-left="-0.026cm" fo:margin-right="0cm" fo:text-align="center" style:justify-single-word="false" fo:text-indent="0.476cm" style:auto-text-indent="false">
        <style:tab-stops/>
      </style:paragraph-properties>
      <style:text-properties fo:language="ru" fo:country="RU" fo:font-weight="bold" style:font-weight-asian="bold" style:font-weight-complex="bold"/>
    </style:style>
    <style:style style:name="P214" style:family="paragraph" style:parent-style-name="Standard" style:list-style-name="L36">
      <style:paragraph-properties fo:margin-left="-0.026cm" fo:margin-right="0cm" fo:text-align="justify" style:justify-single-word="false" fo:text-indent="0.476cm" style:auto-text-indent="false">
        <style:tab-stops/>
      </style:paragraph-properties>
      <style:text-properties fo:language="ru" fo:country="RU" fo:font-weight="bold" style:font-weight-asian="bold" style:font-weight-complex="bold"/>
    </style:style>
    <style:style style:name="P215" style:family="paragraph" style:parent-style-name="Standard" style:list-style-name="L32">
      <style:paragraph-properties fo:margin-left="-0.026cm" fo:margin-right="0cm" fo:text-align="start" style:justify-single-word="false" fo:text-indent="0.476cm" style:auto-text-indent="false">
        <style:tab-stops/>
      </style:paragraph-properties>
      <style:text-properties fo:language="ru" fo:country="RU"/>
    </style:style>
    <style:style style:name="P216" style:family="paragraph" style:parent-style-name="Standard">
      <style:paragraph-properties fo:margin-left="-0.026cm" fo:margin-right="0cm" fo:text-align="center" style:justify-single-word="false" fo:text-indent="0.476cm" style:auto-text-indent="false">
        <style:tab-stops/>
      </style:paragraph-properties>
    </style:style>
    <style:style style:name="P217" style:family="paragraph" style:parent-style-name="Standard">
      <style:paragraph-properties fo:margin-left="-0.026cm" fo:margin-right="0cm" fo:text-align="justify" style:justify-single-word="false" fo:text-indent="0cm" style:auto-text-indent="false">
        <style:tab-stops/>
      </style:paragraph-properties>
      <style:text-properties fo:language="ru" fo:country="RU"/>
    </style:style>
    <style:style style:name="P218" style:family="paragraph" style:parent-style-name="Text_20_body" style:list-style-name="WW8Num24"/>
    <style:style style:name="P219" style:family="paragraph" style:parent-style-name="Text_20_body" style:list-style-name="WW8Num27"/>
    <style:style style:name="P220" style:family="paragraph" style:parent-style-name="Text_20_body" style:list-style-name="L28">
      <style:paragraph-properties style:snap-to-layout-grid="false"/>
      <style:text-properties fo:language="ru" fo:country="RU"/>
    </style:style>
    <style:style style:name="P221" style:family="paragraph" style:parent-style-name="Text_20_body" style:list-style-name="WW8Num24">
      <style:paragraph-properties fo:margin-top="0cm" fo:margin-bottom="0.212cm"/>
    </style:style>
    <style:style style:name="P222" style:family="paragraph" style:parent-style-name="Text_20_body" style:list-style-name="WW8Num2">
      <style:paragraph-properties fo:margin-top="0cm" fo:margin-bottom="0.212cm"/>
    </style:style>
    <style:style style:name="P223" style:family="paragraph" style:parent-style-name="Text_20_body" style:list-style-name="WW8Num27">
      <style:paragraph-properties fo:margin-top="0cm" fo:margin-bottom="0.212cm"/>
    </style:style>
    <style:style style:name="P224"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225" style:family="paragraph" style:parent-style-name="Default">
      <style:text-properties fo:font-size="11.5pt" style:font-size-asian="11.5pt" style:font-size-complex="11.5pt"/>
    </style:style>
    <style:style style:name="P226" style:family="paragraph" style:parent-style-name="Default">
      <style:paragraph-properties fo:margin-left="0cm" fo:margin-right="0cm" fo:text-indent="1.251cm" style:auto-text-indent="false"/>
      <style:text-properties fo:font-size="11.5pt" style:font-size-asian="11.5pt" style:font-size-complex="11.5pt"/>
    </style:style>
    <style:style style:name="P227" style:family="paragraph" style:parent-style-name="Default">
      <style:paragraph-properties fo:margin-left="0cm" fo:margin-right="0cm" fo:text-align="justify" style:justify-single-word="false" fo:text-indent="1.251cm" style:auto-text-indent="false"/>
      <style:text-properties fo:font-size="11.5pt" style:font-size-asian="11.5pt" style:font-size-complex="11.5pt"/>
    </style:style>
    <style:style style:name="P228" style:family="paragraph" style:parent-style-name="Default" style:list-style-name="L35">
      <style:paragraph-properties fo:margin-left="0cm" fo:margin-right="0cm" fo:text-align="justify" style:justify-single-word="false" fo:text-indent="1.251cm" style:auto-text-indent="false"/>
      <style:text-properties fo:font-size="11.5pt" style:font-size-asian="11.5pt" style:font-size-complex="11.5pt"/>
    </style:style>
    <style:style style:name="P229" style:family="paragraph" style:parent-style-name="Default" style:list-style-name="L35">
      <style:paragraph-properties fo:margin-left="0cm" fo:margin-right="0cm" fo:text-align="center" style:justify-single-word="false" fo:text-indent="1.251cm" style:auto-text-indent="false"/>
      <style:text-properties fo:font-size="11.5pt" style:font-size-asian="11.5pt" style:font-size-complex="11.5pt"/>
    </style:style>
    <style:style style:name="P230" style:family="paragraph" style:parent-style-name="Default">
      <style:paragraph-properties fo:margin-left="0cm" fo:margin-right="0cm" fo:text-align="justify" style:justify-single-word="false" fo:text-indent="1.251cm" style:auto-text-indent="false"/>
      <style:text-properties fo:font-size="11.5pt" fo:font-weight="bold" style:font-size-asian="11.5pt" style:font-weight-asian="bold" style:font-size-complex="11.5pt" style:font-weight-complex="bold"/>
    </style:style>
    <style:style style:name="P231" style:family="paragraph" style:parent-style-name="Default">
      <style:paragraph-properties fo:margin-left="0cm" fo:margin-right="0cm" fo:text-align="justify" style:justify-single-word="false" fo:text-indent="1.251cm" style:auto-text-indent="false"/>
    </style:style>
    <style:style style:name="P232" style:family="paragraph" style:parent-style-name="Default">
      <style:paragraph-properties fo:margin-left="0cm" fo:margin-right="0cm" fo:text-align="center" style:justify-single-word="false" fo:text-indent="0cm" style:auto-text-indent="false"/>
      <style:text-properties fo:font-size="11.5pt" style:font-size-asian="11.5pt" style:font-size-complex="11.5pt"/>
    </style:style>
    <style:style style:name="P233" style:family="paragraph" style:parent-style-name="Default">
      <style:paragraph-properties fo:margin-top="0cm" fo:margin-bottom="0.289cm"/>
      <style:text-properties fo:font-size="11.5pt" style:font-size-asian="11.5pt" style:font-size-complex="11.5pt"/>
    </style:style>
    <style:style style:name="P234" style:family="paragraph" style:parent-style-name="Table_20_Contents" style:list-style-name="L10">
      <style:paragraph-properties fo:text-align="justify" style:justify-single-word="false">
        <style:tab-stops/>
      </style:paragraph-properties>
      <style:text-properties fo:font-variant="normal" fo:text-transform="none" fo:color="#000000" style:font-name="Times New Roman" fo:font-size="12pt" fo:letter-spacing="normal" fo:language="ru" fo:country="RU" fo:font-style="italic" style:text-underline-style="none" fo:font-weight="normal" style:font-name-asian="Times New Roman2" style:font-size-asian="12pt" style:language-asian="ru" style:country-asian="RU" style:font-style-asian="italic" style:font-weight-asian="normal" style:font-size-complex="12pt" style:font-style-complex="italic" style:font-weight-complex="normal"/>
    </style:style>
    <style:style style:name="P235" style:family="paragraph" style:parent-style-name="Table_20_Contents" style:list-style-name="L10">
      <style:paragraph-properties fo:text-align="center" style:justify-single-word="false">
        <style:tab-stops/>
      </style:paragraph-properties>
      <style:text-properties fo:font-variant="normal" fo:text-transform="none" fo:color="#000000" style:font-name="Times New Roman" fo:font-size="12pt" fo:letter-spacing="normal" fo:language="ru" fo:country="RU" fo:font-style="italic" style:text-underline-style="none" fo:font-weight="normal" style:font-name-asian="Times New Roman2" style:font-size-asian="12pt" style:language-asian="ru" style:country-asian="RU" style:font-style-asian="italic" style:font-weight-asian="normal" style:font-size-complex="12pt" style:font-style-complex="italic" style:font-weight-complex="normal"/>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normal" style:font-style-asian="normal" style:font-style-complex="normal"/>
    </style:style>
    <style:style style:name="T5" style:family="text">
      <style:text-properties fo:language="ru" fo:country="RU" fo:font-style="normal" fo:font-weight="bold" style:font-style-asian="normal" style:font-weight-asian="bold" style:font-style-complex="normal" style:font-weight-complex="bold"/>
    </style:style>
    <style:style style:name="T6" style:family="text">
      <style:text-properties fo:language="ru" fo:country="R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Times New Roman" fo:font-size="12pt" style:font-name-asian="Times New Roman2" style:font-size-asian="12pt" style:language-asian="ru" style:country-asian="RU" style:font-size-complex="12pt"/>
    </style:style>
    <style:style style:name="T12" style:family="text">
      <style:text-properties style:font-name="Times New Roman" fo:font-size="12pt" style:font-name-asian="Times New Roman2" style:font-size-asian="12pt" style:language-asian="ru" style:country-asian="RU" style:font-size-complex="12pt" style:font-weight-complex="bold"/>
    </style:style>
    <style:style style:name="T13" style:family="text">
      <style:text-properties style:font-name="Times New Roman" fo:font-size="12pt" fo:language="ru" fo:country="RU" fo:font-style="italic" style:font-size-asian="12pt" style:font-style-asian="italic" style:font-name-complex="Arial" style:font-size-complex="12pt" style:font-style-complex="italic"/>
    </style:style>
    <style:style style:name="T14" style:family="text">
      <style:text-properties style:font-name="Times New Roman" fo:font-size="12pt" fo:language="ru" fo:country="RU" fo:font-style="normal" fo:font-weight="bold" style:font-size-asian="12pt" style:font-style-asian="normal" style:font-weight-asian="bold" style:font-name-complex="Times New Roman2" style:font-size-complex="12pt" style:font-style-complex="italic" style:font-weight-complex="bold"/>
    </style:style>
    <style:style style:name="T15" style:family="text">
      <style:text-properties style:font-name="Times New Roman" fo:font-size="12pt" style:font-size-asian="12pt" style:language-asian="ru" style:country-asian="RU"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style:letter-kerning="true" style:font-name-asian="SimSun" style:font-size-asian="12pt" style:language-asian="hi" style:country-asian="IN" style:font-size-complex="12pt" style:language-complex="hi" style:country-complex="IN"/>
    </style:style>
    <style:style style:name="T20" style:family="text">
      <style:text-properties style:font-name="Times New Roman" fo:font-size="12pt" fo:font-style="italic" fo:font-weight="bold" style:font-size-asian="12pt" style:font-style-asian="italic" style:font-weight-asian="bold" style:font-size-complex="12pt" style:font-weight-complex="bold"/>
    </style:style>
    <style:style style:name="T21" style:family="text">
      <style:text-properties style:font-name="Times New Roman" fo:font-size="12pt" style:font-name-asian="SimSun" style:font-size-asian="12pt" style:font-size-complex="12pt" style:font-weight-complex="bold"/>
    </style:style>
    <style:style style:name="T22" style:family="text">
      <style:text-properties fo:color="#000000"/>
    </style:style>
    <style:style style:name="T23" style:family="text">
      <style:text-properties fo:color="#000000" style:font-name="Times New Roman" fo:font-size="12pt" style:font-name-asian="Times New Roman2" style:font-size-asian="12pt" style:language-asian="ru" style:country-asian="RU" style:font-size-complex="12pt"/>
    </style:style>
    <style:style style:name="T24" style:family="text">
      <style:text-properties fo:color="#000000" style:font-name="Times New Roman" fo:font-size="12pt" style:font-name-asian="Times New Roman2" style:font-size-asian="12pt" style:language-asian="ru" style:country-asian="RU" style:font-size-complex="12pt" style:font-weight-complex="bold"/>
    </style:style>
    <style:style style:name="T25" style:family="text">
      <style:text-properties fo:color="#000000" style:font-name="Times New Roman" fo:font-size="12pt" style:font-name-asian="Times New Roman2" style:font-size-asian="12pt" style:font-size-complex="12pt" style:font-weight-complex="bold"/>
    </style:style>
    <style:style style:name="T26" style:family="text">
      <style:text-properties fo:color="#000000" style:font-name="Times New Roman" fo:font-size="12pt" fo:font-style="italic" style:font-name-asian="Times New Roman2" style:font-size-asian="12pt" style:language-asian="ru" style:country-asian="RU" style:font-style-asian="italic" style:font-size-complex="12pt"/>
    </style:style>
    <style:style style:name="T27" style:family="text">
      <style:text-properties fo:color="#000000" style:font-name="Times New Roman" fo:font-size="12pt" fo:font-style="italic" style:font-name-asian="Times New Roman2" style:font-size-asian="12pt" style:language-asian="ru" style:country-asian="RU" style:font-style-asian="italic" style:font-size-complex="12pt" style:font-weight-complex="bold"/>
    </style:style>
    <style:style style:name="T28" style:family="text">
      <style:text-properties fo:color="#000000" style:font-name="Times New Roman" fo:font-size="12pt" fo:font-style="italic" fo:font-weight="bold" style:font-name-asian="Times New Roman2" style:font-size-asian="12pt" style:language-asian="ru" style:country-asian="RU" style:font-style-asian="italic" style:font-weight-asian="bold" style:font-size-complex="12pt" style:font-weight-complex="bold"/>
    </style:style>
    <style:style style:name="T29" style:family="text">
      <style:text-properties fo:color="#000000" style:font-name="Times New Roman" fo:font-size="12pt" fo:font-style="italic" fo:font-weight="bold" style:font-size-asian="12pt" style:language-asian="ru" style:country-asian="RU" style:font-style-asian="italic" style:font-weight-asian="bold" style:font-size-complex="12pt" style:font-weight-complex="bold"/>
    </style:style>
    <style:style style:name="T30" style:family="text">
      <style:text-properties fo:color="#000000" style:font-name="Times New Roman" fo:font-size="12pt" style:font-size-asian="12pt" style:language-asian="ru" style:country-asian="RU" style:font-size-complex="12pt" style:font-weight-complex="bold"/>
    </style:style>
    <style:style style:name="T31" style:family="text">
      <style:text-properties fo:color="#000000" style:font-name="Times New Roman" fo:font-size="12pt" style:font-size-asian="12pt" style:font-size-complex="12pt" style:font-weight-complex="bold"/>
    </style:style>
    <style:style style:name="T32" style:family="text">
      <style:text-properties fo:color="#000000" style:font-name="Times New Roman" fo:font-size="12pt" fo:font-weight="bold" style:font-name-asian="Times New Roman2" style:font-size-asian="12pt" style:language-asian="ru" style:country-asian="RU" style:font-weight-asian="bold" style:font-size-complex="12pt" style:font-weight-complex="bold"/>
    </style:style>
    <style:style style:name="T33" style:family="text">
      <style:text-properties fo:color="#000000" style:font-name="Times New Roman" fo:font-size="12pt" fo:font-weight="bold" style:font-name-asian="Times New Roman2" style:font-size-asian="12pt" style:font-weight-asian="bold" style:font-size-complex="12pt" style:font-weight-complex="bold"/>
    </style:style>
    <style:style style:name="T34" style:family="text">
      <style:text-properties fo:color="#000000" style:font-name="Times New Roman" fo:font-size="12pt" fo:font-weight="bold" style:font-name-asian="SimSun" style:font-size-asian="12pt" style:font-weight-asian="bold" style:font-size-complex="12pt" style:font-weight-complex="bold"/>
    </style:style>
    <style:style style:name="T35" style:family="text">
      <style:text-properties fo:color="#000000" style:font-name="Times New Roman" fo:font-size="12pt" fo:letter-spacing="-0.005cm" fo:language="ru" fo:country="RU" fo:font-weight="bold" style:font-size-asian="12pt" style:font-weight-asian="bold" style:font-name-complex="Arial" style:font-size-complex="12pt" style:font-weight-complex="bold"/>
    </style:style>
    <style:style style:name="T36" style:family="text">
      <style:text-properties fo:color="#000000" style:font-name="Times New Roman" fo:font-size="12pt" fo:letter-spacing="-0.005cm" fo:language="ru" fo:country="RU" fo:font-weight="normal" style:font-size-asian="12pt" style:font-weight-asian="normal" style:font-name-complex="Arial" style:font-size-complex="12pt" style:font-weight-complex="normal"/>
    </style:style>
    <style:style style:name="T37" style:family="text">
      <style:text-properties fo:color="#000000" style:font-name="Times New Roman" fo:font-size="12pt" fo:letter-spacing="-0.005cm" fo:language="en" fo:country="US" fo:font-weight="normal" style:font-size-asian="12pt" style:font-weight-asian="normal" style:font-name-complex="Arial" style:font-size-complex="12pt" style:font-weight-complex="normal"/>
    </style:style>
    <style:style style:name="T38" style:family="text">
      <style:text-properties fo:color="#000000" style:font-name="Times New Roman" fo:font-size="12pt" fo:letter-spacing="-0.005cm" fo:language="en" fo:country="US" fo:font-style="italic" fo:font-weight="normal" style:font-size-asian="12pt" style:font-style-asian="italic" style:font-weight-asian="normal" style:font-name-complex="Arial" style:font-size-complex="12pt" style:font-weight-complex="normal"/>
    </style:style>
    <style:style style:name="T39" style:family="text">
      <style:text-properties fo:color="#000000" style:font-name="Times New Roman" fo:font-size="12pt" style:font-name-asian="SimSun" style:font-size-asian="12pt" style:font-size-complex="12pt" style:font-weight-complex="bold"/>
    </style:style>
    <style:style style:name="T40" style:family="text">
      <style:text-properties fo:color="#000000" style:font-name="Times New Roman" fo:letter-spacing="-0.004cm"/>
    </style:style>
    <style:style style:name="T41" style:family="text">
      <style:text-properties fo:color="#000000" style:font-name="Times New Roman" fo:letter-spacing="-0.004cm" fo:language="ru" fo:country="RU" style:font-name-complex="Arial"/>
    </style:style>
    <style:style style:name="T42" style:family="text">
      <style:text-properties fo:color="#000000" style:font-name="Times New Roman" fo:language="ru" fo:country="RU" style:font-name-complex="Arial"/>
    </style:style>
    <style:style style:name="T43" style:family="text">
      <style:text-properties fo:color="#000000" style:font-name="Times New Roman" fo:letter-spacing="-0.005cm"/>
    </style:style>
    <style:style style:name="T44" style:family="text">
      <style:text-properties fo:color="#000000" style:font-name="Times New Roman" fo:letter-spacing="-0.005cm" fo:language="ru" fo:country="RU" style:font-name-complex="Arial"/>
    </style:style>
    <style:style style:name="T45" style:family="text">
      <style:text-properties fo:color="#000000" style:font-name="Times New Roman" fo:letter-spacing="-0.005cm" fo:language="ru" fo:country="RU" fo:font-weight="normal" style:font-weight-asian="normal" style:font-name-complex="Arial" style:font-weight-complex="normal"/>
    </style:style>
    <style:style style:name="T46" style:family="text">
      <style:text-properties fo:color="#000000" style:font-name="Times New Roman" fo:letter-spacing="-0.002cm"/>
    </style:style>
    <style:style style:name="T47" style:family="text">
      <style:text-properties fo:color="#000000" style:font-name="Times New Roman" fo:letter-spacing="-0.002cm" fo:language="ru" fo:country="RU" style:font-name-complex="Arial"/>
    </style:style>
    <style:style style:name="T48" style:family="text">
      <style:text-properties fo:color="#000000" style:font-name="Times New Roman" fo:letter-spacing="-0.007cm"/>
    </style:style>
    <style:style style:name="T49" style:family="text">
      <style:text-properties fo:color="#000000" style:font-name="Times New Roman" fo:letter-spacing="-0.007cm" fo:language="ru" fo:country="RU" style:font-name-complex="Arial"/>
    </style:style>
    <style:style style:name="T50" style:family="text">
      <style:text-properties fo:color="#000000" style:font-name="Times New Roman" style:font-name-asian="Times New Roman2"/>
    </style:style>
    <style:style style:name="T51" style:family="text">
      <style:text-properties fo:color="#000000" style:font-name="Times New Roman" style:font-name-asian="SimSun"/>
    </style:style>
    <style:style style:name="T52" style:family="text">
      <style:text-properties fo:color="#000000" style:font-name="Times New Roman" fo:letter-spacing="-0.011cm"/>
    </style:style>
    <style:style style:name="T53" style:family="text">
      <style:text-properties fo:color="#000000" fo:letter-spacing="0.004cm" fo:font-style="italic" style:font-style-asian="italic"/>
    </style:style>
    <style:style style:name="T54" style:family="text">
      <style:text-properties fo:color="#000000" fo:letter-spacing="0.004cm" fo:language="ru" fo:country="RU" fo:font-style="italic" style:font-style-asian="italic"/>
    </style:style>
    <style:style style:name="T55" style:family="text">
      <style:text-properties fo:color="#000000" fo:letter-spacing="-0.005cm"/>
    </style:style>
    <style:style style:name="T56" style:family="text">
      <style:text-properties fo:color="#000000" fo:letter-spacing="-0.007cm"/>
    </style:style>
    <style:style style:name="T57" style:family="text">
      <style:text-properties fo:color="#000000" fo:letter-spacing="-0.011cm"/>
    </style:style>
    <style:style style:name="T58" style:family="text">
      <style:text-properties fo:color="#000000" fo:letter-spacing="-0.004cm"/>
    </style:style>
    <style:style style:name="T59" style:family="text">
      <style:text-properties fo:color="#000000" fo:letter-spacing="-0.009cm"/>
    </style:style>
    <style:style style:name="T60" style:family="text">
      <style:text-properties fo:color="#000000" fo:letter-spacing="-0.002cm"/>
    </style:style>
    <style:style style:name="T61" style:family="text">
      <style:text-properties fo:color="#000000" fo:letter-spacing="-0.016cm"/>
    </style:style>
    <style:style style:name="T62" style:family="text">
      <style:text-properties fo:color="#000000" fo:letter-spacing="-0.016cm" fo:font-style="italic" style:font-style-asian="italic" style:font-style-complex="italic"/>
    </style:style>
    <style:style style:name="T63" style:family="text">
      <style:text-properties fo:color="#000000" fo:letter-spacing="0.002cm"/>
    </style:style>
    <style:style style:name="T64" style:family="text">
      <style:text-properties fo:color="#000000" fo:letter-spacing="-0.012cm"/>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size="12pt" style:font-size-asian="12pt" style:font-size-complex="12pt"/>
    </style:style>
    <style:style style:name="T69" style:family="text">
      <style:text-properties fo:font-size="12pt" fo:language="ru" fo:country="RU" style:font-size-asian="12pt" style:font-size-complex="12pt"/>
    </style:style>
    <style:style style:name="T70" style:family="text">
      <style:text-properties fo:font-size="12pt" fo:language="ru" fo:country="RU" fo:font-weight="bold" style:font-size-asian="12pt" style:font-weight-asian="bold" style:font-size-complex="12pt" style:font-weight-complex="bold"/>
    </style:style>
    <style:style style:name="T71" style:family="text">
      <style:text-properties fo:font-size="12pt" fo:language="ru" fo:country="RU" fo:font-style="italic" style:font-size-asian="12pt" style:font-style-asian="italic" style:font-size-complex="12pt" style:font-style-complex="italic"/>
    </style:style>
    <style:style style:name="T72" style:family="text">
      <style:text-properties fo:font-size="12pt" fo:language="ru" fo:country="RU" fo:font-style="italic" fo:font-weight="bold" style:font-size-asian="12pt" style:font-style-asian="italic" style:font-weight-asian="bold" style:font-size-complex="12pt" style:font-style-complex="italic" style:font-weight-complex="bold"/>
    </style:style>
    <style:style style:name="T73" style:family="text">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weight="normal" style:font-weight-asian="normal" style:font-weight-complex="normal"/>
    </style:style>
    <style:style style:name="T76" style:family="text">
      <style:text-properties fo:font-style="normal" style:font-style-asian="normal" style:font-style-complex="normal"/>
    </style:style>
    <style:style style:name="T77" style:family="text">
      <style:text-properties fo:font-style="normal" style:font-style-asian="normal" style:font-style-complex="normal" style:font-weight-complex="bold"/>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ize="11.5pt" fo:font-weight="bold" style:font-size-asian="11.5pt" style:font-weight-asian="bold" style:font-size-complex="11.5pt" style:font-weight-complex="bold"/>
    </style:style>
    <style:style style:name="T80" style:family="text">
      <style:text-properties fo:font-size="11.5pt" style:font-size-asian="11.5pt" style:font-size-complex="11.5pt"/>
    </style:style>
    <style:style style:name="T81" style:family="text">
      <style:text-properties fo:font-size="11.5pt" fo:font-style="italic" style:font-size-asian="11.5pt" style:font-style-asian="italic" style:font-size-complex="11.5pt" style:font-style-complex="italic"/>
    </style:style>
    <style:style style:name="T82" style:family="text">
      <style:text-properties fo:font-size="11.5pt" fo:language="ru" fo:country="RU" style:text-underline-style="none" style:font-size-asian="11.5pt" style:font-size-complex="11.5pt"/>
    </style:style>
    <style:style style:name="T83" style:family="text">
      <style:text-properties fo:font-size="11.5pt" fo:language="ru" fo:country="RU" fo:font-style="normal" style:text-underline-style="none" style:font-size-asian="11.5pt" style:font-style-asian="normal" style:font-size-complex="11.5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НЯТА: <text:s text:c="89"/>УТВЕРЖДАЮ:</text:p>
      <text:p text:style-name="P1">на педагогическом совете <text:s text:c="65"/>директор ЧНДОУ «Антошка»</text:p>
      <text:p text:style-name="P1">ЧНДОУ «Антошка» <text:s text:c="74"/>__________Парахина О.П.</text:p>
      <text:p text:style-name="P1">Протокол №______ <text:s text:c="75"/>«____»___________2016г</text:p>
      <text:p text:style-name="P1">от «___» _______2016г</text:p>
      <text:p text:style-name="P1"/>
      <text:p text:style-name="P1"/>
      <text:p text:style-name="P1"/>
      <text:p text:style-name="P1"/>
      <text:p text:style-name="P1"/>
      <text:p text:style-name="P1"/>
      <text:p text:style-name="P1"/>
      <text:p text:style-name="P1"/>
      <text:p text:style-name="P1"/>
      <text:p text:style-name="P1"/>
      <text:p text:style-name="P1"/>
      <text:p text:style-name="P7">ОСНОВНАЯ ОБЩЕОБРАЗОВАТЕЛЬНАЯ ПРОГРАММА — </text:p>
      <text:p text:style-name="P7">ОБРАЗОВАТЕЛЬНАЯ ПРОГРАММА ДОШКОЛЬНОГО ОБРАЗОВАНИЯ</text:p>
      <text:p text:style-name="P7">частного негосударственного дошкольного образовательного</text:p>
      <text:p text:style-name="P7"><text:s/>учреждения детского сада «Антошка» </text:p>
      <text:p text:style-name="P7">г.Самара </text:p>
      <text:p text:style-name="P7">(с учетом Примерной основной образовательной программы дошкольного образования и на основе Примерной образовательной программы дошкольного образования «Детство»)</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2">Самара 2016г.</text:p>
      <text:p text:style-name="P2"/>
      <text:p text:style-name="P19"><text:soft-page-break/></text:p>
      <text:p text:style-name="P8">Содержание</text:p>
      <text:p text:style-name="P3"/>
      <text:p text:style-name="P9">I <text:span text:style-name="T1">Целевой раздел</text:span></text:p>
      <text:list xml:id="list28412225" text:style-name="L1">
        <text:list-item>
          <text:list>
            <text:list-header>
              <text:p text:style-name="P130">1.1. <text:s/>Пояснительная записка:</text:p>
              <text:p text:style-name="P133">1.1.1. цели и задачи реализации Программы</text:p>
              <text:p text:style-name="P133">1.1.2. <text:s/>принципы и подходы к формированию Программы</text:p>
              <text:p text:style-name="P133">1.1.3. <text:s/>значимые для разработки и реализации Программы характеристики</text:p>
              <text:p text:style-name="P130">1.2. Планируемые результаты освоения Программы:</text:p>
              <text:p text:style-name="P133">1.2.1. целевые ориентиры</text:p>
              <text:p text:style-name="P133">1.2.2. педагогическая диагностика</text:p>
            </text:list-header>
          </text:list>
        </text:list-item>
      </text:list>
      <text:p text:style-name="P3"/>
      <text:p text:style-name="P9">II <text:span text:style-name="T1">Содержательный раздел</text:span></text:p>
      <text:p text:style-name="P4"/>
      <text:list xml:id="list28437480" text:style-name="L2">
        <text:list-header>
          <text:p text:style-name="P140">2.1. Описание образовательной деятельности, представленной в 5 образовательных областях.</text:p>
          <text:p text:style-name="P140">2.2..Описание вариативных форм, способов, методов и средств реализации программы.</text:p>
          <text:p text:style-name="P140">2.3. <text:s/>Особенности образовательной деятельности разных видов и культурных практик.</text:p>
          <text:p text:style-name="P140">2.4. <text:s/>Способы и направления поддержки детской иницитивы.</text:p>
          <text:p text:style-name="P140">2.5. <text:s/>Взаимодействие с семьей.</text:p>
        </text:list-header>
      </text:list>
      <text:p text:style-name="P17"/>
      <text:list xml:id="list29285030" text:continue-numbering="true" text:style-name="L2">
        <text:list-header>
          <text:p text:style-name="P140"/>
        </text:list-header>
      </text:list>
      <text:p text:style-name="P3"/>
      <text:p text:style-name="P9">III <text:s/>Организационный раздел</text:p>
      <text:list xml:id="list28423595" text:style-name="L3">
        <text:list-item>
          <text:list>
            <text:list-header>
              <text:p text:style-name="P135">3.1. Описание материально-технического обеспечения Программы.</text:p>
              <text:p text:style-name="P135">3.2. Обеспеченность методическими материалами и средствами обучения и воспитания</text:p>
              <text:p text:style-name="P135">3.3. <text:s/>Режим дня</text:p>
              <text:p text:style-name="P135">3.4. Особенности традиционных событий, праздников, мероприятий</text:p>
              <text:p text:style-name="P135">3.5. Особенности организации развивающей предметно-пространственной среды</text:p>
              <text:p text:style-name="P158"><text:span text:style-name="T1">3.6. Психолого-педагогические условия, обеспечивающие развитие ребенка</text:span></text:p>
              <text:p text:style-name="P158"><text:span text:style-name="T1">3.7.</text:span><text:span text:style-name="T6"> Перечень нормативных и нормативно-методических документов </text:span></text:p>
              <text:p text:style-name="P158"><text:span text:style-name="T6">3.8. Перечень литературных источников</text:span></text:p>
            </text:list-header>
          </text:list>
        </text:list-item>
      </text:list>
      <text:p text:style-name="P10"/>
      <text:p text:style-name="P10"/>
      <text:p text:style-name="P9">IV <text:s/><text:span text:style-name="T1">Дополнительный раздел</text:span></text:p>
      <text:list xml:id="list28425197" text:style-name="L4">
        <text:list-item>
          <text:list>
            <text:list-item>
              <text:p text:style-name="P136">Краткая презентация Программы</text:p>
              <text:p text:style-name="P136"/>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page-number text:select-page="current">40</text:page-number></text:p>
      <text:list xml:id="list28415093" text:style-name="L5">
        <text:list-item>
          <text:p text:style-name="P137"><text:span text:style-name="T7">ЦЕЛЕВОЙ РАЗДЕЛ</text:span> <text:s/></text:p>
        </text:list-item>
      </text:list>
      <text:list xml:id="list28428090" text:style-name="L6">
        <text:list-item>
          <text:list>
            <text:list-item>
              <text:p text:style-name="P159">Пояснительная записка</text:p>
            </text:list-item>
          </text:list>
        </text:list-item>
      </text:list>
      <text:p text:style-name="P28">Основная общеобразовательная программа — образовательная программа дошкольного образования (далее — Программа) Частного негосударственного дошкольного образовательного учреждения детского сада комбинированного вида «Антошка» (далее — ЧНДОУ «Антошка») - это нормативно-управленческий документ, определяющий содержание и организацию образовательной деятельности на уровне дошкольного образования.</text:p>
      <text:p text:style-name="P29">Реквизиты лицензии на право ведения образовательной деятельности:</text:p>
      <text:p text:style-name="P28">Лицензия на осуществление образовательной деятельности: серия 63Л01 №0000772 от 16.06.2014г, регистрационнй №5324, выдана Министерством образования и науки Самарской области. Срок действия — бессрочно.</text:p>
      <text:p text:style-name="P28">Программа носит открытый характер. Она задает основополагающие принципы, цели и задачи воспитания, создавая простор для творческого использования различных педагогических технологий. Педагогам предоставлено право выбора способов решения педагогических задач, создания конкретных условий воспитания и развития детей. </text:p>
      <text:p text:style-name="P28">Нормативной базой для составления Программы ЧНДОУ «Антошка» являются:</text:p>
      <text:list xml:id="list28426082" text:style-name="L7">
        <text:list-item>
          <text:p text:style-name="P160"><text:s/>ФЗ №273 от 29.12.2012 «Об образовании в Российской Федерации»;</text:p>
        </text:list-item>
        <text:list-item>
          <text:p text:style-name="P160"><text:s/>Федеральный государственный стандарт дошкольного образования (приказ Минобрнауки РФ от 17.10.2013 №1155 г.Москва «Об утверждении федерального государственного образовательного стандарта дошкольного образования»);</text:p>
        </text:list-item>
        <text:list-item>
          <text:p text:style-name="P161"><text:span text:style-name="T8"><text:s/>Порядок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text:span><text:span text:style-name="T1">(Приказ Минобрнауки РФ от 30.08.2013 №1014 г.Москва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p>
        </text:list-item>
        <text:list-item>
          <text:p text:style-name="P160">Санитарно-эпидемиологические правила и нормативы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Федеральной службы по надзору в сфере защиты прав потребителей и благополучия человека, Глвого государственного санитарного врача РФ, от 15.05.2013г. №26);</text:p>
        </text:list-item>
      </text:list>
      <text:p text:style-name="P3">Устав ЧНДОУ «Антошка».</text:p>
      <text:p text:style-name="P30">Обязательная часть Программы разработана в соответствии с ФГОС, с учетом Примерной основной образовательной программы дошкольного образования и на основе программы «<text:span text:style-name="T9">Детство: Примерная образовательная программа дошкольного образования»</text:span></text:p>
      <text:p text:style-name="P31">Часть, формируемая участниками образовательного процесса Программы, разработана на основе программ:</text:p>
      <text:list xml:id="list28415282" text:style-name="L8">
        <text:list-item>
          <text:p text:style-name="P162">Примерная парциальная образовательная программа «Детство с английским языком»;</text:p>
        </text:list-item>
        <text:list-item>
          <text:p text:style-name="P131"><text:span text:style-name="T18">Парциальная программа </text:span>Р. Б. Стеркиной, О. Л. Князевой, Н. Н. Авдеевой «Основы безопасности жизнедеятельности детей дошкольного возраста»;</text:p>
        </text:list-item>
        <text:list-item>
          <text:p text:style-name="P162">Авторская программа «Цветные ладошки» Лыковой И.А.;</text:p>
        </text:list-item>
        <text:list-item>
          <text:p text:style-name="P162">Авторская программа «Мы — строители».</text:p>
          <text:p text:style-name="P162"><text:s text:c="9"/>Программ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163"><text:s text:c="5"/>Программа ЧНДОУ «Антошка» влючает три основных раздела: целевой, содержательный и организационный. Кроме того, согласно ФГОС ДО, Программа включает дополнительный раздел «Краткая презентация Программы», предназначенный для родителей (законных </text:p>
          <text:p text:style-name="P164"/>
          <text:p text:style-name="P164"><text:soft-page-break/><text:page-number text:select-page="current">40</text:page-number></text:p>
          <text:p text:style-name="P163">представителей ребенка). <text:s text:c="171"/></text:p>
          <text:p text:style-name="P166"><text:s text:c="7"/>Каждый из трех основных разделов включает в себя обязательную чсть и часть, формируемую участниками образовательного процесса, которые дополняют друг друга и представляют образовательную деятельность ЧНДОУ «Антошка». При разаработке части, формируемой участниками образовательных отношений, учитывалось мнение родителей (законных представтелей) воспитанников ЧНДОУ.</text:p>
          <text:p text:style-name="P166"><text:s text:c="10"/>Объем обязательной части Программы составляет не менее 72% от ее общего объема, объем части, формируемой участниками образовательных отношений — не более 28%.</text:p>
          <text:p text:style-name="P166"/>
          <text:p text:style-name="P165">1.1.1 Цели и задачи реализации Программы.</text:p>
        </text:list-item>
      </text:list>
      <text:p text:style-name="P32"><text:s text:c="9"/><text:span text:style-name="T7">Целью</text:span> Программы ЧНДОУ «Антошка» является создание в детском саду <text:span text:style-name="T11">ситуаций развития ребенка и развивающей предметно-пространственной среды, которые позволят:</text:span></text:p>
      <text:list xml:id="list28428764" text:style-name="L9">
        <text:list-item>
          <text:p text:style-name="P167">воспитать основы базовой культуры личности дошкольников;</text:p>
        </text:list-item>
        <text:list-item>
          <text:p text:style-name="P167">сохранить и укрепить их психическое и физическое здоровье;</text:p>
        </text:list-item>
        <text:list-item>
          <text:p text:style-name="P167">обеспечить развитие воспитанников в пяти образовательных областях (социально-коммуникативное, познавательное, речевое, физическое, художественно-эстетическое) в соответствии с возрастными и индивидуальными особенностями;</text:p>
        </text:list-item>
      </text:list>
      <text:p text:style-name="P33"><text:s text:c="2"/><text:span text:style-name="T7"><text:s text:c="2"/>Задачи </text:span>реализации Программы:</text:p>
      <text:list xml:id="list28407497" text:style-name="L10">
        <text:list-item>
          <text:p text:style-name="P168">Охрана и укрепление физического и психического здоровья детей, в том числе их эмоционального благополучия;</text:p>
        </text:list-item>
        <text:list-item>
          <text:p text:style-name="P168">обеспечение равных возможностей для полноценнного развития детей в возрасте от 1,5 до 7 лет независимо от пола, нации, языка, социального статуса, психофизиологических и других особенностей ;</text:p>
        </text:list-item>
        <text:list-item>
          <text:p text:style-name="P168">обеспечение преемственности целей, задач и содержания Программы и программ начального образования;</text:p>
        </text:list-item>
        <text:list-item>
          <text:p text:style-name="P168">создание благоприятных условий развития детей в соответствии с их возрастными и индивидульными особенностями и склонностями, развития способностей <text:s/>и творческого потенциала каждого ребенка как субъекта отношений с самим собой, другими детьми, взрослыми и миром;</text:p>
        </text:list-item>
        <text:list-item>
          <text:p text:style-name="P168">объединение обучения и воспитания в целостный образовательный процесс на основе духовно-нравственных и социокультурных ценостей и пинятых в обществе правил и норм поведения в интересах человека, семьи и общества;</text:p>
        </text:list-item>
        <text:list-item>
          <text:p text:style-name="P168">формирование общей культуры личности детей, в т.ч.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list-item>
        <text:list-item>
          <text:p text:style-name="P168">формирование образовательной среды, соответствующей возрастным, индивидуальным, психологическим <text:s/>и физиологическим особенностям детей, с максимальным привлечением к сетевому взаимодействию объектов социокультурного окружения и их ресурсов;</text:p>
        </text:list-item>
        <text:list-item>
          <text:p text:style-name="P168">обеспечение психлолого-педагогической поддержки семьи и повышения компетентности родителей в вопросах развития и образования, охраны и укрепления здоровья детей;</text:p>
        </text:list-item>
        <text:list-item>
          <text:p text:style-name="P234">формирование у детей дошкольного возраста эстетического отношения и художественно-творческих способностей в изобразительной деятельности;</text:p>
        </text:list-item>
        <text:list-item>
          <text:p text:style-name="P234">способствование развитию познавательной активности детей дошкольного возраста средствами конструктивной деятельности;</text:p>
        </text:list-item>
        <text:list-item>
          <text:p text:style-name="P234">формирование элементарных навыков общения на английском языке у детей дошкольного возраста . <text:s text:c="14"/></text:p>
          <text:p text:style-name="P235"><text:s text:c="2"/><text:page-number text:select-page="current">40</text:page-number></text:p>
          <text:p text:style-name="P235"><text:soft-page-break/></text:p>
        </text:list-item>
      </text:list>
      <text:p text:style-name="P91">1.1.2. Принципы и подходы к формированию Программы.</text:p>
      <text:p text:style-name="Standard">В соответствии со Стандартом Программа построена на следующих принципах:</text:p>
      <text:p text:style-name="Standard"><text:span text:style-name="T24">1. </text:span><text:span text:style-name="T28">Поддержка разнообразия детства</text:span><text:span text:style-name="T24">. Современный мир характеризуется возрастающим многообразием и неопределенностью, отражающимися в самых разных аспектах жизни человека и общества. Многообразие социальных, личностных, </text:span><text:span text:style-name="T12">культурных, языковых, этнических особенностей, религиозных и других общностей, ценностей и убеждений, мнений и способов их выражения, жизненных укладов </text:span><text:span text:style-name="T15">особенно ярко проявляется в условиях Российской Федерации – государства с огромной территорией, разнообразными природными условиями, объединяющего многочисленные культуры, народы, этносы. </text:span><text:span text:style-name="T12">Возрастающая мобильность в обществе, экономике, образовании, культуре требует</text:span><text:span text:style-name="T24"> от людей умения ориентироваться в этом мире разнообразия, способности сохранять свою идентичность и в то же время гибко, позитивно и конструктивно взаимодействовать с другими людьми, способности выбирать и уважать право выбора других ценностей и убеждений, мнений и способов их выражения. </text:span></text:p>
      <text:p text:style-name="Standard">Принимая вызовы современного мира, Программа рассматривает разнообразие как ценность, образовательный ресурс и предполагает использование разнообразия для обогащения образовательного процесса. Организация выстраивает образовательную деятельность с учетом региональной специфики, социокультурной ситуации развития каждого ребенка, его возрастных и индивидуальных особенностей, ценностей, мнений и способов их выражения.</text:p>
      <text:p text:style-name="Standard"><text:span text:style-name="T24">2. </text:span><text:span text:style-name="T28">Сохранение уникальности и самоценности детства</text:span><text:span text:style-name="T24"> как важного этапа в общем развитии человека. Самоценность детства – понимание детства как периода жизни значимого самого по себе, значимого тем, что происходит с ребенком сейчас, а не тем, что этот этап является подготовкой к последующей жизни. Этот принцип подразумевает полноценное проживание ребенком всех этапов детства (младенческого, раннего и дошкольного детства), обогащение (амплификацию) детского развития.</text:span></text:p>
      <text:p text:style-name="Standard"><text:span text:style-name="T24">3. </text:span><text:span text:style-name="T28">Позитивная социализация</text:span><text:span text:style-name="T24"> ребенка </text:span><text:span text:style-name="T23">предполагает, что освоение ребенком культурных норм, средств и способов деятельности, культурных образцов поведения и общения с другими людьми, приобщение к </text:span><text:span text:style-name="T24">традициям семьи, общества, государства происходят </text:span><text:span text:style-name="T23">в процессе сотрудничества со взрослыми и другими детьми, </text:span><text:span text:style-name="T11">направленного на создание предпосылок к полноценной деятельности ребенка в изменяющемся мире.</text:span></text:p>
      <text:p text:style-name="Standard"><text:span text:style-name="T24">4. </text:span><text:span text:style-name="T28">Личностно-развивающий и гуманистический характер взаимодействия</text:span><text:span text:style-name="T24"> взрослых (родителей(законных представителей), педагогических и иных работников Организации) и детей. Такой тип взаимодействия предполагает базовую </text:span><text:span text:style-name="T12">ценностную ориентацию на достоинство каждого участника взаимодействия, </text:span><text:span text:style-name="T30">уважение и б</text:span><text:span text:style-name="T19">езусловное </text:span><text:span text:style-name="T30">принятие личности ребенка, д</text:span><text:span text:style-name="T19">оброжелательность, внимание к ребенку, его состоянию, настроению, потребностям, интересам. </text:span><text:span text:style-name="T30">Личностно-развивающее взаимодействие </text:span><text:span text:style-name="T19">является неотъемлемой составной частью социальной ситуации развития ребенка в организации, условием его эмоционального благополучия и полноценного развития. </text:span></text:p>
      <text:p text:style-name="Standard"><text:span text:style-name="T24">5. </text:span><text:span text:style-name="T28">Содействие и сотрудничество детей и взрослых</text:span><text:span text:style-name="T32">, </text:span><text:span text:style-name="T28">признание ребенка полноценным участником (субъектом) образовательных отношений</text:span><text:span text:style-name="T32">.</text:span><text:span text:style-name="T24"> </text:span><text:span text:style-name="T30">Этот принцип предполагает активное участие всех субъектов образовательных отношений – как детей, так и взрослых – в реализации программы. Каждый участник имеет возможность внести свой индивидуальный вклад в ход игры, занятия, проекта, обсуждения, в планирование образовательного процесса, </text:span><text:span text:style-name="T30">может проявить инициативу. Принцип содействия предполагает диалогический характер </text:span><text:span text:style-name="T30">коммуникации между всеми участниками </text:span><text:span text:style-name="T15">образовательных отношений.</text:span><text:span text:style-name="T30"> Детям </text:span><text:span text:style-name="T30">предоставляется возможность высказывать свои взгляды, свое мнение, занимать позицию и отстаивать ее, принимать решения и брать на себя ответственность в соответствии со своими возможностями. </text:span></text:p>
      <text:list xml:id="list28411847" text:style-name="L11">
        <text:list-item>
          <text:p text:style-name="P148"><text:span text:style-name="T28">Сотрудничество Организации с семьей</text:span><text:span text:style-name="T32">.</text:span><text:span text:style-name="T24"> С</text:span><text:span text:style-name="T30">отрудничество, кооперация с семьей, открытость в отношении семьи, уважение семейных ценностей и традиций, их учет в</text:span></text:p>
          <text:p text:style-name="P149"/>
          <text:p text:style-name="P149"><text:soft-page-break/><text:page-number text:select-page="current">40</text:page-number></text:p>
        </text:list-item>
      </text:list>
      <text:p text:style-name="Standard"><text:span text:style-name="T30">образовательной работе являются важнейшим принципом образовательной программы. <text:s/></text:span><text:span text:style-name="T30">Программа предполагает разнообразные формы сотрудничества с семьей как в содержательном, так и в организационном планах. </text:span></text:p>
      <text:p text:style-name="Standard"><text:span text:style-name="T30">7. </text:span><text:span text:style-name="T29">Сетевое взаимодействие с организациями</text:span><text:span text:style-name="T30"> социализации, образования, охраны здоровья и другими партнерами, которые могут внести вклад в развитие и образование детей, а также использование ресурсов местного сообщества </text:span><text:span text:style-name="T15">и вариативных программ дополнительного образования детей </text:span><text:span text:style-name="T30">для обогащения детского развития. </text:span></text:p>
      <text:p text:style-name="Standard"><text:span text:style-name="T24">8. </text:span><text:span text:style-name="T28">Индивидуализация дошкольного образования</text:span><text:span text:style-name="T27"> </text:span><text:span text:style-name="T12">предполагает такое </text:span><text:span text:style-name="T24">построение образовательной деятельности, которое открывает возможности для индивидуализации образовательного процесса, появления индивидуальной траектории развития каждого ребенка с характерными для данного ребенка спецификой и скоростью, учитывающей его </text:span><text:span text:style-name="T12">интересы, мотивы</text:span><text:span text:style-name="T24">, способности </text:span><text:span text:style-name="T12">и возрастно-психологические</text:span><text:span text:style-name="T24"> особенности. При этом сам ребенок становится активным в выборе содержания своего образования, </text:span><text:span text:style-name="T12">разных форм активности. Для реализации этого принципа необходимы </text:span><text:span text:style-name="T11">регулярное наблюдение за развитием</text:span><text:span text:style-name="T23"> ребенка, сбор данных о нем, анализ его </text:span><text:span text:style-name="T11">действий и поступков</text:span><text:span text:style-name="T23">; помощь ребенку в сложной ситуации; предоставление ребенку возможности выбора в разных видах деятельности, акцентирование внимания на инициативности, самостоятельности и активности ребенка.</text:span></text:p>
      <text:p text:style-name="Standard"><text:span text:style-name="T24">9. </text:span><text:span text:style-name="T28">Возрастная адекватность образования</text:span><text:span text:style-name="T26">.</text:span><text:span text:style-name="T23"> Этот принцип предполагает подбор педагогом содержания и методов дошкольного образования в соответствии с возрастными особенностями детей. Важно использовать все специфические виды детской деятельности (</text:span><text:span text:style-name="T24">игру, коммуникативную и познавательно-исследовательскую деятельность, творческую активность, обеспечивающую художественно-эстетическое развитие ребенка), </text:span><text:span text:style-name="T23">опираясь на особенности возраста и задачи развития, которые должны быть решены в дошкольном возрасте. Деятельность педагога должна быть мотивирующей и соответствовать психологическим законам развития ребенка, учитывать его индивидуальные интересы, особенности и склонности.</text:span></text:p>
      <text:p text:style-name="Standard"><text:span text:style-name="T24">10. </text:span><text:span text:style-name="T28">Развивающее вариативное образование</text:span><text:span text:style-name="T27">. </text:span><text:span text:style-name="T24">Этот принцип </text:span><text:span text:style-name="T23">предполагает, что образовательное содержание предлагается ребенку </text:span><text:span text:style-name="T11">через разные виды деятельности</text:span><text:span text:style-name="T23"> с учетом его актуальных и потенциальных возможностей усвоения этого содержания и совершения им тех или иных действий, с учетом его интересов, </text:span><text:span text:style-name="T11">мотивов</text:span><text:span text:style-name="T23"> и способностей. Данный принцип предполагает работу педагога с ориентацией на зону ближайшего развития ребенка (Л.С. Выготский), что способствует развитию</text:span><text:span text:style-name="T11">, расширению</text:span><text:span text:style-name="T23"> как явных, так и скрытых возможностей </text:span><text:span text:style-name="T11">ребенка</text:span><text:span text:style-name="T23">.</text:span></text:p>
      <text:list xml:id="list28435501" text:style-name="L12">
        <text:list-item>
          <text:p text:style-name="P150"><text:span text:style-name="T20">Полнота содержания и интеграция отдельных образовательных областей</text:span><text:span text:style-name="T17">. </text:span><text:span text:style-name="T16">В соответствии со Стандартом Программа предполагает всестороннее социально-коммуникативное, познавательное, речевое, художественно-эстетическое и физическое развитие детей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тесно связано с речевым и социально-коммуникативным, художественно-эстетическое – с познавательным и речевым и т.п. Содержание образовательной деятельности в одной конкретной области тесно связано с другими областями. Такая организация образовательного процесса соответствует особенностям развития детей раннего и дошкольного возраста.</text:span></text:p>
        </text:list-item>
      </text:list>
      <text:p text:style-name="P13"/>
      <text:p text:style-name="P13"/>
      <text:p text:style-name="P13"/>
      <text:p text:style-name="P14"><text:page-number text:select-page="current">40</text:page-number></text:p>
      <text:p text:style-name="P13"><text:soft-page-break/></text:p>
      <text:p text:style-name="P13">1.1.3. <text:s/>Значимые для разработки и реализации Программы характеристики</text:p>
      <text:p text:style-name="P12"><text:s text:c="4"/></text:p>
      <text:p text:style-name="P12"><text:s text:c="4"/>ЧНДОУ детский сад «Антошка» осуществляет образовательную деятельность для детей от 1,5 до 7 лет. Основной структурной единицей дошкольного образовательного учреждения является группа детей дошкольного возраста. <text:s/>В детском саду функционируют 3 группы:</text:p>
      <text:p text:style-name="P12"/>
      <text:p text:style-name="P12"/>
      <table:table table:name="Таблица1" table:style-name="Таблица1">
        <table:table-column table:style-name="Таблица1.A"/>
        <table:table-column table:style-name="Таблица1.B"/>
        <table:table-row>
          <table:table-cell table:style-name="Таблица1.A1" office:value-type="string">
            <text:p text:style-name="P84">Младшая группа для детей 1,5 — 3 лет</text:p>
          </table:table-cell>
          <table:table-cell table:style-name="Таблица1.B1" table:number-rows-spanned="2" office:value-type="string">
            <text:p text:style-name="P85">Общеразвивающая </text:p>
          </table:table-cell>
        </table:table-row>
        <table:table-row>
          <table:table-cell table:style-name="Таблица1.A2" office:value-type="string">
            <text:p text:style-name="P84">Средняя <text:s/>группа для детей 3 — 4 лет</text:p>
          </table:table-cell>
          <table:covered-table-cell/>
        </table:table-row>
        <table:table-row>
          <table:table-cell table:style-name="Таблица1.A2" office:value-type="string">
            <text:p text:style-name="P84">Старшая группа для детей 5 -7 лет</text:p>
          </table:table-cell>
          <table:table-cell table:style-name="Таблица1.B3" office:value-type="string">
            <text:p text:style-name="P85">Комбинированная <text:s/></text:p>
          </table:table-cell>
        </table:table-row>
      </table:table>
      <text:p text:style-name="P12"/>
      <text:p text:style-name="P12"><text:s text:c="4"/>Группы функционируют в режиме 5-дневной рабочей недели с 12-часовым пребыванием. Образовательный процесс в ЧНДОУ осуществляется с учетом возрастных характеристик воспитанников.</text:p>
      <text:list xml:id="list28433617" text:style-name="L13">
        <text:list-item>
          <text:list>
            <text:list-header>
              <text:p text:style-name="P151"/>
              <text:p text:style-name="P152">Характеристики особенностей развития детей раннего и дошкольного возраста.</text:p>
            </text:list-header>
          </text:list>
        </text:list-item>
      </text:list>
      <text:p text:style-name="P11"/>
      <text:p text:style-name="P34">Возрастная характеристика детей раннего возраста (до 3 лет).</text:p>
      <text:p text:style-name="P35"/>
      <text:p text:style-name="P37">В раннем возрасте (от 1 до 3) ребёнок при помощи взрослого усваивает основные способы использования предметов.</text:p>
      <text:p text:style-name="P38"><text:s/>У него начинает активно развиваться предметная деятельность.</text:p>
      <text:p text:style-name="P43">Продолжается развитие всех органов и физиологических систем, совершенствуются их функции. Ребёнок становится более подвижным и самостоятельным («Я сам»). Расширяется круг общения <text:s/>за счёт менее знакомых взрослых и сверстников. Общение, овладение предметными действиями приводит ребёнка к активному освоению языка, подготавливает его к игре. Под влиянием предметной деятельности, общения и игры в раннем возрасте развиваются восприятие, мышление, память и другие познавательные процессы.</text:p>
      <text:p text:style-name="P38">Ведущая деятельность – предметная.</text:p>
      <text:p text:style-name="P44">Под влиянием предметной деятельности как ведущей в этом возрасте развиваются не только игра, но и другие виды деятельности: сюжетное конструирование, рисование, элементарное самообслуживание и др.</text:p>
      <text:p text:style-name="P36">Развитие предметной деятельности подготавливает ребёнка к игре. Он хочет всё делать сам – в своей самостоятельной сюжетно-отобразительной игре воспроизводит с помощью предметов-заместителей (кубиков, палочек и игрушек) отдельные простые события повседневной жизни; много и разнообразно играет.</text:p>
      <text:p text:style-name="P45">К концу раннего возраста возникают предпосылки развития ролевой игры. В игре впервые проявляется инициатива ребёнка в постановке и решении игровой задачи, а это является признаком творческого начала в его деятельности.</text:p>
      <text:p text:style-name="P45"/>
      <text:p text:style-name="P58"><text:span text:style-name="T65">Возрастн</text:span><text:span text:style-name="T2">ая характеристика</text:span><text:span text:style-name="T65"> детей в возрасте от 3 </text:span><text:span text:style-name="T53"><text:s/>до 4 лет</text:span></text:p>
      <text:p text:style-name="P66"><text:span text:style-name="T55">В возрасте 3-4 лет ребенок постепенно выходит за пределы семей</text:span><text:span text:style-name="T56">ного круга. Его общение становится внеситуативным. Взрослый начи</text:span><text:span text:style-name="T57">нает выступать для ребенка не только как член семьи, но и как носитель </text:span><text:span text:style-name="T58">определенной общественной функции. Желание ребенка выполнять такую же функцию приводит к противоречию с его реальными возможностями. Разрешением этого противоречия становится развитие </text:span><text:span text:style-name="T56">игровой деятельности как ведущей в дошкольном возрасте.</text:span></text:p>
      <text:p text:style-name="P127"><text:span text:style-name="T55">Главной особенностью игры является ее условность: выполнение </text:span><text:span text:style-name="T56">одних действий с одними</text:span></text:p>
      <text:p text:style-name="P169">предметами предполагает их отнесенность к другим действиям с другими предметами.</text:p>
      <text:p text:style-name="P170"><text:soft-page-break/><text:page-number text:select-page="current">40</text:page-number></text:p>
      <text:p text:style-name="P128"><text:span text:style-name="T56"><text:s/>Основным содержанием иг</text:span><text:span text:style-name="T59">ры младших дошкольников являются действия с игрушками и предме</text:span><text:span text:style-name="T56">тами-заместителями. Продолжительность игры небольшая. Младшие </text:span><text:span text:style-name="T60">дошкольники ограничиваются игрой с одной-двумя ролями и про</text:span><text:span text:style-name="T56">стыми, неразвернутыми сюжетами. Игры с правилами в этом возрасте </text:span><text:span text:style-name="T58">только начинают формироваться.</text:span></text:p>
      <text:p text:style-name="P67"><text:span text:style-name="T55">Изобразительная деятельность ребенка зависит от его представле</text:span><text:span text:style-name="T56">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text:span><text:span text:style-name="T59">уже могут использовать цвет.</text:span></text:p>
      <text:p text:style-name="P68"><text:span text:style-name="T58">Большое значение для развития мелкой моторики имеет лепка. </text:span><text:span text:style-name="T56">Младшие дошкольники способны под руководством взрослого вылепить простые предметы.</text:span></text:p>
      <text:p text:style-name="P69"><text:span text:style-name="T58">Известно, что аппликация оказывает положительное влияние на </text:span><text:span text:style-name="T59">развитие восприятия. В этом возрасте детям доступны простейшие ви</text:span><text:span text:style-name="T56">ды аппликации.</text:span></text:p>
      <text:p text:style-name="P70">Конструктивная деятельность в младшем дошкольном возрасте ограничена возведением несложных построек по образцу и по замыслу.</text:p>
      <text:p text:style-name="P71"><text:span text:style-name="T55">В младшем дошкольном возрасте развивается перцептивная дея</text:span><text:span text:style-name="T58">тельность. Дети от использования предэталонов - индивидуальных единиц восприятия - переходят к сенсорным эталонам - культурно </text:span><text:span text:style-name="T59">выработанным средствам восприятия. К концу младшего дошкольного </text:span><text:span text:style-name="T55">возраста дети могут воспринимать до пяти и более форм предметов и </text:span><text:span text:style-name="T56">до семи и более цветов, способны дифференцировать предметы по ве</text:span><text:span text:style-name="T58">личине, ориентироваться в пространстве группы детского сада, а при </text:span><text:span text:style-name="T60">определенной организации образовательного процесса и в помеще</text:span><text:span text:style-name="T56">нии всего дошкольного учреждения.</text:span></text:p>
      <text:p text:style-name="P71"><text:span text:style-name="T56">Развиваются память и внимание. По просьбе взрослого дети могут </text:span><text:span text:style-name="T22">запомнить три-четыре слова и пять-шесть названий предметов. К </text:span><text:span text:style-name="T55">концу младшего дошкольного возраста они способны запомнить значительные отрывки из любимых произведений.</text:span></text:p>
      <text:p text:style-name="P71"><text:span text:style-name="T60">Продолжает развиваться наглядно-действенное мышление. При </text:span><text:span text:style-name="T58">этом преобразования ситуаций в ряде случаев начинают осуществ</text:span><text:span text:style-name="T55">ляться на основе целенаправленных проб с учетом желаемого результата. Дошкольники способны установить скрытые связи и отношения </text:span><text:span text:style-name="T62">между </text:span><text:span text:style-name="T61">предметами.</text:span></text:p>
      <text:p text:style-name="P71"><text:span text:style-name="T56">В младшем дошкольном возрасте начинает развиваться воображе</text:span><text:span text:style-name="T59">ние, которое особенно наглядно проявляется в игре, когда одни объекты выступают в качестве заместителей других.</text:span></text:p>
      <text:p text:style-name="P71"><text:span text:style-name="T56">Взаимоотношения детей обусловлены нормами и правилами. В ре</text:span><text:span text:style-name="T58">зультате целенаправленного воздействия они могут усвоить относи</text:span><text:span text:style-name="T59">тельно большое количество норм, которые выступают основанием для </text:span><text:span text:style-name="T55">оценки собственных действий и действий других детей.</text:span></text:p>
      <text:p text:style-name="P71"><text:span text:style-name="T56">Взаимоотношения ярко проявляются в игровой деятельности. Дети </text:span><text:span text:style-name="T59">скорее играют рядом, чем активно вступают во взаимодействие. Одна</text:span><text:span text:style-name="T56">ко уже в этом возрасте могут наблюдаться устойчивые избирательные </text:span><text:span text:style-name="T55">взаимоотношения. Конфликты возникают преимущественно по пово</text:span><text:span text:style-name="T59">ду игрушек. Положение ребенка в группе сверстников во многом опре</text:span><text:span text:style-name="T56">деляется мнением воспитателя.</text:span></text:p>
      <text:p text:style-name="P71"><text:span text:style-name="T56">В младшем дошкольном возрасте можно наблюдать соподчинение </text:span><text:span text:style-name="T55">мотивов поведения в относительно простых ситуациях. Сознательное </text:span><text:span text:style-name="T56">управление поведением только начинает складываться; во многом по</text:span><text:span text:style-name="T57">ведение ребенка еще ситуативно. Вместе с тем можно наблюдать и слу</text:span><text:span text:style-name="T60">чаи ограничения собственных побуждений самим ребенком, сопро</text:span><text:span text:style-name="T56">вождаемые словесными указаниями. Начинает развиваться самооцен</text:span><text:span text:style-name="T55">ка, при этом дети в значительной мере ориентируются на оценку воспитателя. Продолжает развиваться также их половая идентификация, </text:span><text:span text:style-name="T56">что проявляется в характере выбираемых игрушек и сюжетов.</text:span></text:p>
      <text:p text:style-name="P46"><text:span text:style-name="T53">Возрастн</text:span><text:span text:style-name="T54">ая характеристика</text:span><text:span text:style-name="T53"> детей в возрасте от 4 <text:s/>до 5 лет</text:span></text:p>
      <text:p text:style-name="P72"><text:span text:style-name="T55">В игровой деятельности детей среднего дошкольного возраста по</text:span><text:span text:style-name="T57">являются ролевые взаимодействия. Они указывают на то, что дошколь</text:span><text:span text:style-name="T58">ники начинают отделять себя от принятой роли. В процессе игры ро</text:span><text:span text:style-name="T55">ли могут меняться. Игровые действия начинают выполняться не ради </text:span><text:span text:style-name="T56">них самих, а ради смысла игры. Происходит разделение игровых и реальных взаимодействий детей.</text:span></text:p>
      <text:p text:style-name="P171"><text:soft-page-break/><text:page-number text:select-page="current">40</text:page-number></text:p>
      <text:p text:style-name="P72"><text:span text:style-name="T60">Значительное развитие получает изобразительная деятельность. </text:span><text:span text:style-name="T58">Рисунок становится предметным и детализированным. Графическое </text:span><text:span text:style-name="T55">изображение человека характеризуется наличием туловища, глаз, рта, </text:span><text:span text:style-name="T56">носа, волос, иногда одежды и ее деталей. Совершенствуется техничес</text:span><text:span text:style-name="T58">кая сторона изобразительной деятельности. Дети могут рисовать ос</text:span><text:span text:style-name="T60">новные геометрические фигуры, вырезать ножницами, наклеивать </text:span><text:span text:style-name="T57">изображения на бумагу и т.д.</text:span></text:p>
      <text:p text:style-name="P72"><text:span text:style-name="T63">Усложняется конструирование. Постройки могут включать </text:span><text:span text:style-name="T60">пять-шесть деталей. </text:span><text:span text:style-name="T60">Появляется конструирование по собственному </text:span><text:span text:style-name="T56">замыслу, а также планирование последовательности действий.</text:span></text:p>
      <text:p text:style-name="P72"><text:span text:style-name="T58">Двигательная сфера ребенка характеризуется позитивными изме</text:span><text:span text:style-name="T55">нениями мелкой и крупной моторики. Развиваются ловкость, координация движений. Дети в этом возрасте лучше, чем младшие дошколь</text:span><text:span text:style-name="T58">ники, удерживают равновесие, перешагивают через небольшие пре</text:span><text:span text:style-name="T64">грады. Усложняются игры с мячом.</text:span></text:p>
      <text:p text:style-name="P72"><text:span text:style-name="T59">К концу среднего дошкольного возраста восприятие становится бо</text:span><text:span text:style-name="T56">лее развитым. Дети оказываются способными назвать форму, на которую похож тот или иной предмет. Могут вычленять в сложных объек</text:span><text:span text:style-name="T58">тах простые формы и из простых форм воссоздавать сложные объек</text:span><text:span text:style-name="T60">ты. Дети способны упорядочить группы предметов по сенсорному </text:span><text:span text:style-name="T58">признаку - величине, цвету; выделить такие параметры, как высота, </text:span><text:span text:style-name="T55">длина и ширина. Совершенствуется ориентация в пространстве.</text:span></text:p>
      <text:p text:style-name="P72"><text:span text:style-name="T56">Возрастает объем памяти. Дети запоминают до семи-восьми назва</text:span><text:span text:style-name="T60">ний предметов. Начинает складываться произвольное запоминание: дети способны принять задачу на запоминание, помнят поручения </text:span><text:span text:style-name="T56">взрослых, могут выучить небольшое стихотворение и т.д.</text:span></text:p>
      <text:p text:style-name="P72"><text:span text:style-name="T56">Начинает развиваться образное мышление. Дети оказываются спо</text:span><text:span text:style-name="T55">собными использовать простые схематизированные изображения для </text:span><text:span text:style-name="T56">решения несложных задач. Они могут строить по схеме, решать лаби</text:span><text:span text:style-name="T55">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text:span><text:span text:style-name="T59">позицию другого наблюдателя и во внутреннем плане совершить мыс</text:span><text:span text:style-name="T55">ленное преобразование образа. Для детей этого возраста особенно ха</text:span><text:span text:style-name="T60">рактерны известные феномены Ж. Пиаже: сохранение количества, </text:span><text:span text:style-name="T58">объема и величины. Например, если ребенку предъявить три черных </text:span><text:span text:style-name="T59">кружка из бумаги и семь белых кружков из бумаги и спросить: "Каких </text:span><text:span text:style-name="T55">кружков больше - черных или белых?", большинство ответят, что белых больше. Но если спросить: "Каких больше - белых или бумаж</text:span><text:span text:style-name="T59">ных?", ответ будет таким же - больше белых.</text:span></text:p>
      <text:p text:style-name="P72"><text:span text:style-name="T60">Продолжает развиваться воображение. Формируются такие его </text:span><text:span text:style-name="T56">особенности, как оригинальность и произвольность. Дети могут само</text:span><text:span text:style-name="T59">стоятельно придумать небольшую сказку на заданную тему.</text:span></text:p>
      <text:p text:style-name="P72"><text:span text:style-name="T55">Увеличивается устойчивость внимания. Ребенку оказывается до</text:span><text:span text:style-name="T22">ступной сосредоточенная деятельность в течение 15-20 минут. Он </text:span><text:span text:style-name="T55">способен удерживать в памяти при выполнении каких-либо действий </text:span><text:span text:style-name="T59">несложное условие.</text:span></text:p>
      <text:p text:style-name="P72"><text:span text:style-name="T56">В среднем дошкольном возрасте улучшается произношение звуков </text:span><text:span text:style-name="T55">и дикция. Речь становится предметом активности детей. Они удачно </text:span><text:span text:style-name="T58">имитируют голоса животных, интонационно выделяют речь тех или иных персонажей. Интерес вызывают ритмическая структура речи, </text:span><text:span text:style-name="T55">рифмы. Развивается грамматическая сторона речи. Дет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span></text:p>
      <text:p text:style-name="P72"><text:span text:style-name="T58">Изменяется содержание общения ребенка и взрослого. Оно выхо</text:span><text:span text:style-name="T55">дит за пределы конкретной ситуации, в которой оказывается ребенок. </text:span><text:span text:style-name="T58">Ведущим становится познавательный мотив. Информация, которую </text:span><text:span text:style-name="T59">ребенок получает в процессе общения, может быть сложной и трудной </text:span><text:span text:style-name="T55">для понимания, но она вызывает интерес.</text:span></text:p>
      <text:p text:style-name="P72"><text:span text:style-name="T56">У детей формируется потребность в уважении со стороны взросло</text:span><text:span text:style-name="T55">го, для них оказывается чрезвычайно важной его похвала. Это приво</text:span><text:span text:style-name="T58">дит к их повышенной обидчивости на замечания. Повышенная обидчивость представляет собой возрастной феномен.</text:span></text:p>
      <text:p text:style-name="P72"><text:span text:style-name="T58">Взаимоотношения со сверстниками характеризуются избиратель</text:span><text:span text:style-name="T56">ностью, которая </text:span></text:p>
      <text:p text:style-name="P174"><text:soft-page-break/><text:page-number text:select-page="current">40</text:page-number></text:p>
      <text:p text:style-name="P102"><text:span text:style-name="T56">выражается в предпочтении одних детей другим. По</text:span><text:span text:style-name="T55">являются постоянные партнеры по играм. В группах начинают выде</text:span><text:span text:style-name="T63">ляться лидеры. Появляются конкурентность, соревновательность. </text:span><text:span text:style-name="T55">Последняя важна для сравнения себя с другим, что ведет к развитию </text:span><text:span text:style-name="T56">образа Я ребенка, его детализации.</text:span></text:p>
      <text:p text:style-name="P72"><text:span text:style-name="T55">Основные достижения возраста связаны с развитием игровой деятельности: появлением ролевых и реальных взаимодействий; с разви</text:span><text:span text:style-name="T58">тием изобразительной деятельности; конструированием по замыслу, планированием; совершенствованием восприятия, развитием </text:span><text:span text:style-name="T58">образ</text:span><text:span text:style-name="T60">ного мышления и воображения, эгоцентричностью познавательной </text:span><text:span text:style-name="T55">позиции; развитием памяти, внимания, речи, познавательной мотива</text:span><text:span text:style-name="T59">ции, потребности в уважении со стороны взрослого, появлением обид</text:span><text:span text:style-name="T56">чивости, конкурентности, соревновательности со сверстниками, даль</text:span><text:span text:style-name="T55">нейшим развитием образа Я ребенка, его детализацией.</text:span></text:p>
      <text:p text:style-name="P73"/>
      <text:p text:style-name="P46"><text:span text:style-name="T53">Возрастн</text:span><text:span text:style-name="T54">ая характеристика</text:span><text:span text:style-name="T53"> детей в возрасте от 5 <text:s/>до 6 лет</text:span></text:p>
      <text:p text:style-name="P74"><text:span text:style-name="T56">Дети 5-6 лет уже могут распределить роли до начала игры и строят свое поведение, придерживаясь роли. Игровое взаимодействие сопро</text:span><text:span text:style-name="T59">вождается речью, соответствующей и по содержанию, и интонационно </text:span><text:span text:style-name="T56">взятой роли. Речь, сопровождающая реальные отношения детей, отли</text:span><text:span text:style-name="T55">чается от ролевой речи. Поскольку они начинают осваивать социаль</text:span><text:span text:style-name="T58">ные отношения и понимать подчиненность позиций в различных ви</text:span><text:span text:style-name="T55">дах деятельности взрослых, одни роли становятся для них более при</text:span><text:span text:style-name="T57">влекательными, чем другие. При распределении ролей могут возникать конфликты, связанные с субординацией ролевого поведения. Наблюда</text:span><text:span text:style-name="T59">ется организация игрового пространства, в котором выделяются смыс</text:span><text:span text:style-name="T64">ловой "центр" и "периферия". (В игре "Больница" таким центром оказывается кабинет врача, в игре "Парикмахерская" - зал стрижки, а зал ожи</text:span><text:span text:style-name="T55">дания выступает в качестве периферии игрового пространства.) В иг</text:span><text:span text:style-name="T56">рах действия детей становятся весьма разнообразными.</text:span></text:p>
      <text:p text:style-name="P74"><text:span text:style-name="T58">Развивается изобразительная деятельность. Это возраст наиболее активного рисования. Дети в течение года способны создать до двух </text:span><text:span text:style-name="T59">тысяч рисунков. По содержанию они могут быть самыми разными: это и жизненные впечатления детей, и воображаемые ситуации, и иллюстрации к фильмам и книгам. Рисунки хотя и представляют собой схема</text:span><text:span text:style-name="T56">тизированные изображения различных объектов, но могут отличаться </text:span><text:span text:style-name="T60">оригинальностью композиционного решения, передавать статичные </text:span><text:span text:style-name="T56">и динамичные отношения. Рисунки приобретают сюжетный характер. Весьма часто встречаются многократно повторяющиеся сюжеты с не</text:span><text:span text:style-name="T58">большими или, напротив, существенными изменениями. Изображение человека становится более детализированным и пропорциональ</text:span><text:span text:style-name="T55">ным. По рисунку можно судить о половой принадлежности и об эмо</text:span><text:span text:style-name="T58">циональном состоянии человека.</text:span></text:p>
      <text:p text:style-name="P74"><text:span text:style-name="T60">Конструирование характеризуется умением анализировать усло</text:span><text:span text:style-name="T58">вия, в которых протекает эта деятельность. Дети используют и назы</text:span><text:span text:style-name="T60">вают различные детали деревянного конструктора. Могут заменить </text:span><text:span text:style-name="T58">детали постройки в зависимости от имеющегося материала. Овладевают обобщенным способом обследования образца. Способны выделить основные части предполагаемой постройки. Сама конструктив</text:span><text:span text:style-name="T55">ная деятельность может осуществляться на основе схемы, по замыслу </text:span><text:span text:style-name="T60">и по условиям. Появляется конструирование в ходе совместной дея</text:span><text:span text:style-name="T58">тельности.</text:span></text:p>
      <text:p text:style-name="P74"><text:span text:style-name="T55">Дети могут конструировать из бумаги, складывать ее в несколько </text:span><text:span text:style-name="T56">раз (два, четыре, шесть сгибаний).</text:span></text:p>
      <text:p text:style-name="P74"><text:span text:style-name="T56">Дошкольники этого возраста могут конструировать и из природного материала. Они осваивают два способа конструирования: 1) от природного материала к художественному образу (в этом случае ребенок </text:span><text:span text:style-name="T60">"достраивает" природный материал до целостного образа, дополняя </text:span><text:span text:style-name="T56">его различными деталями); 2) от художественного образа к природно</text:span><text:span text:style-name="T59">му материалу (в этом случае ребенок подбирает необходимый матери</text:span><text:span text:style-name="T55">ал, для того чтобы воплотить имеющийся у него образ). Продолжает </text:span><text:span text:style-name="T58">совершенствоваться восприятие цвета, формы и величины, строения </text:span><text:span text:style-name="T60">предметов; происходит систематизация представлений детей. Они </text:span><text:span text:style-name="T59">различают и называют не только основные цвета и их оттенки по свет</text:span><text:span text:style-name="T58">лоте, но и промежуточные цветовые оттенки; форму</text:span></text:p>
      <text:p text:style-name="P172"><text:soft-page-break/><text:page-number text:select-page="current">40</text:page-number></text:p>
      <text:p text:style-name="P129"><text:span text:style-name="T58">прямоугольни</text:span><text:span text:style-name="T55">ков, овалов, треугольников. Воспринимают величину объектов, легко </text:span><text:span text:style-name="T58">выстраивают в ряд - по возрастанию или убыванию - до десяти раз</text:span><text:span text:style-name="T59">личных предметов. Однако дети могут испытывать трудности при ана</text:span><text:span text:style-name="T56">лизе пространственного положения объектов, если сталкиваются с не</text:span><text:span text:style-name="T55">соответствием формы и их пространственного расположения. Вспом</text:span><text:span text:style-name="T58">ним феномен Ж. Пиаже о длине извилистой и прямой дорожек. Если </text:span><text:span text:style-name="T60">расстояние (измеряемое по прямой) между начальной и конечной </text:span><text:span text:style-name="T22">точками более длинной, извилистой дорожки меньше расстояния </text:span><text:span text:style-name="T56">между начальной и конечной точками прямой дорожки, то прямая до</text:span><text:span text:style-name="T58">рожка (которая объективно короче извилистой) будет воспринимать</text:span><text:span text:style-name="T59">ся детьми как более длинная. Точно так же машинка, которая проехала </text:span><text:span text:style-name="T58">меньший путь, но остановилась впереди другой машинки, которая </text:span><text:span text:style-name="T57">проехала больший путь, будет рассматриваться детьми как проехавшая больший путь и ехавшая быстрее. Это свидетельствует о том, что в раз</text:span><text:span text:style-name="T59">личных ситуациях восприятие представляет для дошкольников извест</text:span><text:span text:style-name="T58">ные сложности, особенно если им нужндо одновременно учитывать несколько различных и при этом противоположных признаков.</text:span></text:p>
      <text:p text:style-name="P74"><text:span text:style-name="T56">В старшем дошкольном возрасте продолжает развиваться образное </text:span><text:span text:style-name="T57">мышление. Дети способны не только решить задачу в наглядном плане, </text:span><text:span text:style-name="T55">но и совершить преобразования объекта, указать, в какой последова</text:span><text:span text:style-name="T59">тельности объекты вступят во взаимодействие, и т.д. Однако подобные </text:span><text:span text:style-name="T56">решения окажутся правильными только в том случае, если дети будут применять адекватные мыслительные средства. Среди них можно вы</text:span><text:span text:style-name="T55">делить схематизированные представления, которые возникают в про</text:span><text:span text:style-name="T58">цессе наглядного моделирования; комплексные представления, отражающие представления детей о системе признаков, которыми могут </text:span><text:span text:style-name="T56">обладать объекты, а также представления, отражающие стадии преобразования различных объектов и явлений (представления о циклично</text:span><text:span text:style-name="T60">сти изменений): представления о смене времен года, дня и ночи, об </text:span><text:span text:style-name="T55">увеличении и уменьшении объектов в результате различных воздей</text:span><text:span text:style-name="T56">ствий, представления о развитии и т.д.</text:span></text:p>
      <text:p text:style-name="P74"><text:span text:style-name="T59">Кроме того, продолжают совершенствоваться обобщения, что явля</text:span><text:span text:style-name="T55">ется основой словесно-логического мышления. Пиаже показал, что в </text:span><text:span text:style-name="T56">дошкольном возрасте у детей еще отсутствуют представления о клас</text:span><text:span text:style-name="T59">сах объектов. Объекты группируются по признакам, которые могут из</text:span><text:span text:style-name="T60">меняться. Однако начинают формироваться операции логического </text:span><text:span text:style-name="T56">сложения и умножения классов. Так, старшие дошкольники при груп</text:span><text:span text:style-name="T59">пировании объектов могут учитывать два признака. В качестве приме</text:span><text:span text:style-name="T55">ра можно привести задание: предлагается выбрать самый непохожий </text:span><text:span text:style-name="T57">объект из группы, в которую входят два круга (большой и малый) и два </text:span><text:span text:style-name="T56">квадрата (большой и малый). При этом круги и квадраты различаются по цвету. Если показать на какую-либо из фигур, а ребенка попросить </text:span><text:span text:style-name="T22">назвать самую непохожую на нее, можно убедиться: он способен </text:span><text:span text:style-name="T56">учесть два признака, т.е. выполнить логическое умножение. Как было </text:span><text:span text:style-name="T58">показано в исследованиях отечественных психологов, дети старшего дошкольного возраста способны рассуждать, давая адекватные при</text:span><text:span text:style-name="T60">чинные объяснения, если анализируемые отношения не выходят за </text:span><text:span text:style-name="T56">пределы их наглядного опыта.</text:span></text:p>
      <text:p text:style-name="P74"><text:span text:style-name="T56">Развитие воображения в старшем дошкольном возрасте обусловли</text:span><text:span text:style-name="T58">вает возможность сочинения детьми достаточно оригинальных и по</text:span><text:span text:style-name="T60">следовательно разворачивающихся историй. Развитие воображения </text:span><text:span text:style-name="T59">становится успешным в результате специальной работы по его активи</text:span><text:span text:style-name="T56">зации. В противном случае этот процесс может не привести к высоко</text:span><text:span text:style-name="T61">му уровню.</text:span></text:p>
      <text:p text:style-name="P74"><text:span text:style-name="T56">Продолжают развиваться устойчивость, распределение внимания и </text:span><text:span text:style-name="T58">его переключаемость. Наблюдается переход от непроизвольного к </text:span><text:span text:style-name="T55">произвольному вниманию.</text:span></text:p>
      <text:p text:style-name="P75"><text:span text:style-name="T48">Продолжает совершенствоваться речь, в том числе ее звуковая сто</text:span><text:span text:style-name="T40">рона. Дети могут правильно воспроизводить шипящие, свистящие и </text:span><text:span text:style-name="T46">сонорные звуки. Развивается фонематический слух, интонационная </text:span><text:span text:style-name="T40">выразительность речи при чтении стихов, в сюжетно-ролевой игре, в </text:span><text:span text:style-name="T43">повседневной жизни. Совершенствуется грамматический строй речи. </text:span><text:span text:style-name="T40">Дети используют практически все части речи, активно занимаются </text:span><text:span text:style-name="T43">словотворчеством. Богаче становится лексика: активно используются </text:span><text:span text:style-name="T48">синонимы и антонимы. Развивается связная речь. Дошкольники могут </text:span><text:span text:style-name="T52">пересказывать, рассказывать по картинке, передавая не только главное, но и детали.</text:span><text:span text:style-name="T41">Достижения возраста характеризуются распределением ролей в </text:span><text:span text:style-name="T42">игровой деятельности;</text:span></text:p>
      <text:p text:style-name="P175"><text:soft-page-break/><text:page-number text:select-page="current">40</text:page-number></text:p>
      <text:p text:style-name="P103"><text:span text:style-name="T42">структурированием игрового пространства; </text:span><text:span text:style-name="T44">дальнейшим развитием изобразительной деятельности, сопровождае</text:span><text:span text:style-name="T42">мым высокой продуктивностью; в конструировании применяется </text:span><text:span text:style-name="T41">обобщенный способ обследования образца; восприятие характеризу</text:span><text:span text:style-name="T47">ется анализом сложных форм объектов; развитие мышления сопро</text:span><text:span text:style-name="T42">вождается освоением мыслительных средств (схематизированные </text:span><text:span text:style-name="T49">представления, комплексные представления, представления о циклич</text:span><text:span text:style-name="T47">ности изменений); развиваются обобщения, причинное мышление, </text:span><text:span text:style-name="T44">воображение, произвольное внимание, речь, образ Я</text:span></text:p>
      <text:p text:style-name="P47"/>
      <text:list xml:id="list28431770" text:style-name="L14">
        <text:list-item>
          <text:list>
            <text:list-item>
              <text:p text:style-name="P176">Планируемые результаты освоения Программы.</text:p>
            </text:list-item>
          </text:list>
        </text:list-item>
      </text:list>
      <text:p text:style-name="P47"><text:s text:c="3"/>Планируемые результаты освоения Программы — это целевые ориентиры дошкольного образования (п.4.1 ФГОС ДО),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text:p>
      <text:list xml:id="list28434087" text:style-name="L15">
        <text:list-item>
          <text:list>
            <text:list-item>
              <text:list>
                <text:list-item>
                  <text:p text:style-name="P180">Целевые ориентиры.</text:p>
                </text:list-item>
              </text:list>
            </text:list-item>
          </text:list>
        </text:list-item>
      </text:list>
      <text:p text:style-name="P47"/>
      <table:table table:name="Таблица2" table:style-name="Таблица2">
        <table:table-column table:style-name="Таблица2.A"/>
        <table:table-column table:style-name="Таблица2.B"/>
        <table:table-row>
          <table:table-cell table:style-name="Таблица2.A1" office:value-type="string">
            <text:p text:style-name="P78">Обязательная часть </text:p>
          </table:table-cell>
          <table:table-cell table:style-name="Таблица2.B1" office:value-type="string">
            <text:p text:style-name="P78">Вариативная часть</text:p>
          </table:table-cell>
        </table:table-row>
        <table:table-row>
          <table:table-cell table:style-name="Таблица2.A2" table:number-columns-spanned="2" office:value-type="string">
            <text:p text:style-name="P76">Целевые ориентиры образования в младенческом и раннем возрасте</text:p>
          </table:table-cell>
          <table:covered-table-cell/>
        </table:table-row>
        <table:table-row>
          <table:table-cell table:style-name="Таблица2.A3" office:value-type="string">
            <text:list xml:id="list28425403" text:style-name="WW8Num17">
              <text:list-item>
                <text:p text:style-name="P191">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191">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list-item>
              <text:list-item>
                <text:p text:style-name="P191">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191">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list-item>
              <text:list-item>
                <text:p text:style-name="P191">проявляет интерес к сверстникам; наблюдает за их действиями и подражает им;</text:p>
              </text:list-item>
              <text:list-item>
                <text:p text:style-name="P191">проявляет интерес к стихам, песням и сказкам, рассматриванию картинки, стремится двигаться под музыку; эмоционально откликается на <text:soft-page-break/>различные произведения культуры и искусства;</text:p>
              </text:list-item>
              <text:list-item>
                <text:p text:style-name="P193">у ребенка развита крупная моторика, он стремится осваивать различные виды движения (бег, лазанье, перешагивание и пр.)</text:p>
              </text:list-item>
            </text:list>
          </table:table-cell>
          <table:table-cell table:style-name="Таблица2.A2" office:value-type="string">
            <text:p text:style-name="Standard"/>
          </table:table-cell>
        </table:table-row>
        <table:table-row>
          <table:table-cell table:style-name="Таблица2.A2" table:number-columns-spanned="2" office:value-type="string">
            <text:p text:style-name="P76">Целевые ориентиры на этапе завершения дошкольного образования</text:p>
          </table:table-cell>
          <table:covered-table-cell/>
        </table:table-row>
        <table:table-row>
          <table:table-cell table:style-name="Таблица2.A3" office:value-type="string">
            <text:list xml:id="list28436706" text:style-name="WW8Num12">
              <text:list-item>
                <text:p text:style-name="P192">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92">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92">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192">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192">у ребенка развита крупная и мелкая моторика; он подвижен, вынослив, владеет основными движениями, может контролировать свои движения и <text:soft-page-break/>управлять ими;</text:p>
              </text:list-item>
              <text:list-item>
                <text:p text:style-name="P192">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94">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list-item>
            </text:list>
          </table:table-cell>
          <table:table-cell table:style-name="Таблица2.A2" office:value-type="string">
            <text:list xml:id="list28432144" text:style-name="L16">
              <text:list-item>
                <text:p text:style-name="P154">ребенок познакомился с азами культуры страны изучаемого языка, овладел определенным запасом лексических единиц и речевых образцов по близким ему темам. Большинство дошкольников <text:s/>могут применить свои знания в реальной языковой среде — во время путешествий за границу, в общении с родителями. В связи с этим дети четко осознают необходимость изучения английского языка как средства общения во всем мире. У большинства детей очень хорошо развит фонетический слух, они чувствуют интонацию, с легкостью могут ее воспроизвести. Очень хорошо развиты артикуляционные навыки (практически нет проблем со звуками родного языка), дети четко дифференцируют звуки, то есть не заменяют их схожими из родного или иностранного языка. Дети обладают необходимым запасом слов в рамках изучаемых тем, могут составить небольшой рассказ (3—4 предложения) про себя, про различные предметы и т. п. В ситуации непосредственного общения с педагогом, сверстниками проявляют инициативу, выбирают необходимые речевые образцы (фразы), то есть могут вступить в диалог и поддержать его. Ребята имеют достаточно широкие представления о культуре, традициях страны изучаемого языка (могут спеть традиционные английские песни, назвать сказки и т. д.). Дети достаточно часто используют английские слова в самостоятельных играх.</text:p>
                <text:p text:style-name="P146"><text:line-break/><text:line-break/><text:soft-page-break/></text:p>
              </text:list-item>
              <text:list-item>
                <text:p text:style-name="P154"><text:span text:style-name="T69">ребенок овладел </text:span><text:span text:style-name="T68"><text:s/></text:span><text:span text:style-name="T70">к</text:span><text:span text:style-name="T74">онструктивно-технически</text:span><text:span text:style-name="T70">ми</text:span><text:span text:style-name="T68"> умения</text:span><text:span text:style-name="T69">ми</text:span><text:span text:style-name="T68">: </text:span></text:p>
                <text:p text:style-name="P146"> сооружать отдельные предметы из строительного материала — здания, мосты и т.д.;</text:p>
                <text:p text:style-name="P146"> делать из бумаги различные поделки — елочные игрушки, кораблики и т.д.; </text:p>
                <text:p text:style-name="P154"><text:span text:style-name="T69">о</text:span><text:span text:style-name="T74">бобщенны</text:span><text:span text:style-name="T70">ми</text:span><text:span text:style-name="T74"> умения</text:span><text:span text:style-name="T70">ми</text:span><text:span text:style-name="T68">: </text:span></text:p>
                <text:p text:style-name="P146"> целенаправленно рассматривать предметы, </text:p>
                <text:p text:style-name="P146"> сравнивать их между собой и расчленять на части, </text:p>
                <text:p text:style-name="P146"> видеть в них общее и различное, </text:p>
                <text:p text:style-name="P146"> находить основные конструктивные части, от которых зависит расположение других частей, </text:p>
                <text:p text:style-name="P146"> делать умозаключения и обобщения</text:p>
              </text:list-item>
            </text:list>
            <text:p text:style-name="P21"/>
            <text:list xml:id="list29275993" text:continue-numbering="true" text:style-name="L16">
              <text:list-item>
                <text:p text:style-name="P143">ребенок овладел правилами поведения в экстремальных ситуациях в быту;</text:p>
              </text:list-item>
              <text:list-item>
                <text:p text:style-name="P143">у ребенка сформированы эстетическое отношение и художественно-творческие способности в изобразительной деятельности.</text:p>
              </text:list-item>
            </text:list>
          </table:table-cell>
        </table:table-row>
      </table:table>
      <text:p text:style-name="P47"/>
      <text:p text:style-name="P47"/>
      <text:p text:style-name="P47"/>
      <text:list xml:id="list28420627" text:style-name="L17">
        <text:list-item>
          <text:list>
            <text:list-item>
              <text:list>
                <text:list-item>
                  <text:p text:style-name="P177">Педагогическая диагностика.</text:p>
                </text:list-item>
              </text:list>
            </text:list-item>
          </text:list>
        </text:list-item>
      </text:list>
      <text:p text:style-name="P48"/>
      <text:p text:style-name="P55"><text:span text:style-name="T35"><text:s text:c="4"/></text:span><text:span text:style-name="T36">В ходе реализации Программы </text:span><text:span text:style-name="T35"><text:s/></text:span><text:span text:style-name="T36">в соответствии с п.3.2.2. ФГОС ДО в ЧНДОУ «Антошка» проводится оценка индивидуального развития воспитанников посредством проведения педагогической диагностики. </text:span></text:p>
      <text:p text:style-name="P55"><text:span text:style-name="T36"><text:s text:c="2"/></text:span><text:span text:style-name="T45">Педагогическая диагностика воспитателя детского сада преимущественно направлена на изучение ребенка дошкольного возраста для познания его индивидуальности и оценки его развития как субъекта познания, общения и деятельности; на понимание мотивов его поступков, видение скрытых резервов личностного развития, предвидение его поведения в будущем. Понимание ребенка помогает педагогу сделать условия воспитания и обучения максимально приближенными к реализации детских потребностей, интересов, способностей, способствует поддержке и развитию детской индивидуальности.</text:span></text:p>
      <text:p text:style-name="P53"><text:s text:c="3"/>Педагогическая диагностика достижений ребенка направлена на изучение: </text:p>
      <text:list xml:id="list28432263" text:style-name="L18">
        <text:list-item>
          <text:p text:style-name="P181">деятельностных умений ребенка;</text:p>
        </text:list-item>
        <text:list-item>
          <text:p text:style-name="P181">интересов, предпочтений, склонностей ребенка; </text:p>
        </text:list-item>
        <text:list-item>
          <text:p text:style-name="P181"><text:s/>личностных особенностей ребенка;</text:p>
        </text:list-item>
        <text:list-item>
          <text:p text:style-name="P181"><text:s/>поведенческих проявлений ребенка;</text:p>
        </text:list-item>
        <text:list-item>
          <text:p text:style-name="P181"><text:s text:c="2"/>особенностей взаимодействия ребенка со сверстниками;</text:p>
        </text:list-item>
      </text:list>
      <text:p text:style-name="P54"><text:soft-page-break/><text:page-number text:select-page="current">40</text:page-number></text:p>
      <text:list xml:id="list29276674" text:continue-numbering="true" text:style-name="L18">
        <text:list-item>
          <text:p text:style-name="P181"><text:s text:c="2"/>особенностей взаимодействия ребенка со взрослыми </text:p>
        </text:list-item>
      </text:list>
      <text:p text:style-name="P50"/>
      <text:p text:style-name="P50"/>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79">Особенности проведения педагогической диагностики</text:p>
          </table:table-cell>
          <table:covered-table-cell/>
        </table:table-row>
        <table:table-row>
          <table:table-cell table:style-name="Таблица3.A2" office:value-type="string">
            <text:p text:style-name="P78">Охват диагностикой:</text:p>
          </table:table-cell>
          <table:table-cell table:style-name="Таблица3.B2" office:value-type="string">
            <text:p text:style-name="P78">на каждом этапе (с 3 до 7 лет)</text:p>
          </table:table-cell>
        </table:table-row>
        <table:table-row>
          <table:table-cell table:style-name="Таблица3.A2" office:value-type="string">
            <text:p text:style-name="P78">Содержание диагностики:</text:p>
          </table:table-cell>
          <table:table-cell table:style-name="Таблица3.B2" office:value-type="string">
            <text:p text:style-name="P78">освоение воспитанниками содержания образовательных областей в рамках реализации ООП ДО:</text:p>
            <text:p text:style-name="P78">- социально-коммуникативное развитие;</text:p>
            <text:p text:style-name="P78">- познавательное развитие</text:p>
            <text:p text:style-name="P78">- речевое развитие</text:p>
            <text:p text:style-name="P78">- художественно-эстетическое развитие</text:p>
            <text:p text:style-name="P78">- физическое развитие</text:p>
          </table:table-cell>
        </table:table-row>
        <table:table-row>
          <table:table-cell table:style-name="Таблица3.A2" office:value-type="string">
            <text:p text:style-name="P78">Форма проведения:</text:p>
          </table:table-cell>
          <table:table-cell table:style-name="Таблица3.B2" office:value-type="string">
            <text:p text:style-name="P78">длительное наблюдение с фиксацией показателей</text:p>
          </table:table-cell>
        </table:table-row>
        <table:table-row>
          <table:table-cell table:style-name="Таблица3.A2" office:value-type="string">
            <text:p text:style-name="P78">Фиксация показателей:</text:p>
          </table:table-cell>
          <table:table-cell table:style-name="Таблица3.B2" office:value-type="string">
            <text:p text:style-name="P83">- <text:span text:style-name="T1">не сформирован</text:span></text:p>
            <text:p text:style-name="P78">- находится в стадии формирования</text:p>
            <text:p text:style-name="P78">- сформирован </text:p>
          </table:table-cell>
        </table:table-row>
        <table:table-row>
          <table:table-cell table:style-name="Таблица3.A2" office:value-type="string">
            <text:p text:style-name="P78">Продолжительность:</text:p>
          </table:table-cell>
          <table:table-cell table:style-name="Таблица3.B2" office:value-type="string">
            <text:p text:style-name="P78">В течение всего учебного года, с анализом на середину (декабрь) и конец учебного года (май)</text:p>
          </table:table-cell>
        </table:table-row>
      </table:table>
      <text:p text:style-name="P50"/>
      <text:p text:style-name="P50"><text:s text:c="2"/>Результаты <text:span text:style-name="T7">педагогического мониторинга</text:span> отображаются в картах наблюдений, которые включают показатели развития пяти образовательных областей (<text:span text:style-name="T66">см. Приложение 5).</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oft-page-break/><text:page-number text:select-page="current">40</text:page-number></text:p>
      <text:p text:style-name="P50"/>
      <text:p text:style-name="P50"/>
      <text:p text:style-name="P52">II <text:span text:style-name="T1">СОДЕРЖАТЕЛЬНЫЙ РАЗДЕЛ.</text:span></text:p>
      <text:p text:style-name="P49"/>
      <text:list xml:id="list28412469" text:style-name="L19">
        <text:list-item>
          <text:list>
            <text:list-item>
              <text:p text:style-name="P178">Описание образовательной деятельности в соответствии с направлениями развития ребенкка, представленными в пяти образовательных областях.</text:p>
            </text:list-item>
          </text:list>
        </text:list-item>
      </text:list>
      <text:p text:style-name="P48"/>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94">ОО</text:p>
          </table:table-cell>
          <table:table-cell table:style-name="Таблица4.A1" office:value-type="string">
            <text:p text:style-name="P94">ФГОС ДО</text:p>
          </table:table-cell>
          <table:table-cell table:style-name="Таблица4.A1" office:value-type="string">
            <text:p text:style-name="P94">Обязательная часть</text:p>
          </table:table-cell>
          <table:table-cell table:style-name="Таблица4.D1" office:value-type="string">
            <text:p text:style-name="P94">Вариативная часть</text:p>
          </table:table-cell>
        </table:table-row>
        <table:table-row>
          <table:table-cell table:style-name="Таблица4.A2" office:value-type="string">
            <text:p text:style-name="P93">Физическое развитие</text:p>
          </table:table-cell>
          <table:table-cell table:style-name="Таблица4.A2" office:value-type="string">
            <text:p text:style-name="P77"><text:span text:style-name="T10">Физическое развитие</text:span><text:span text:style-name="T9"> включает</text:span>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able:table-cell>
          <table:table-cell table:style-name="Таблица4.A2" office:value-type="string">
            <text:p text:style-name="P93"><text:span text:style-name="T7">Соответствует ОО «Физическое развитие» комплексной программы «Детство».</text:span> Примерная образовательная программа дошкольного образования под редакцией Т.И.Бабаевой, А.Г.Гогоберидзе, О.В.Солнцевой. </text:p>
            <text:p text:style-name="P93"><text:span text:style-name="T67">С. 59-63, 135-145</text:span>.</text:p>
          </table:table-cell>
          <table:table-cell table:style-name="Таблица4.D2" office:value-type="string">
            <text:p text:style-name="P92"/>
          </table:table-cell>
        </table:table-row>
        <table:table-row>
          <table:table-cell table:style-name="Таблица4.A2" office:value-type="string">
            <text:p text:style-name="P93">Речевое развитие</text:p>
          </table:table-cell>
          <table:table-cell table:style-name="Таблица4.A2" office:value-type="string">
            <text:p text:style-name="P77"><text:span text:style-name="T10">Речевое развитие</text:span><text:span text:style-name="T9"> включает</text:span>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text:soft-page-break/>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able:table-cell>
          <table:table-cell table:style-name="Таблица4.A2" office:value-type="string">
            <text:p text:style-name="P93"><text:span text:style-name="T7">Соответствует ОО «Речевое развитие» комплексной программы «Детство».</text:span> Примерная образовательная программа дошкольного образования под <text:soft-page-break/>редакцией Т.И.Бабаевой, А.Г.Гогоберидзе, О.В.Солнцевой.</text:p>
            <text:p text:style-name="P96">с. 52-56, 103-113.</text:p>
          </table:table-cell>
          <table:table-cell table:style-name="Таблица4.D2" office:value-type="string">
            <text:p text:style-name="P100"/>
          </table:table-cell>
        </table:table-row>
        <table:table-row>
          <table:table-cell table:style-name="Таблица4.A2" office:value-type="string">
            <text:p text:style-name="P93">Социально-коммуникативное развитие</text:p>
          </table:table-cell>
          <table:table-cell table:style-name="Таблица4.A2" office:value-type="string">
            <text:p text:style-name="P77"><text:span text:style-name="T10">Социально-коммуникативное развитие</text:span><text:span text:style-name="T9"> направлено</text:span>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able:table-cell>
          <table:table-cell table:style-name="Таблица4.A2" office:value-type="string">
            <text:p text:style-name="P93"><text:span text:style-name="T7">Соответствует ОО «Социально-коммуникативное развитие» комплексной программы «Детство».</text:span> Примерная образовательная программа дошкольного образования под редакцией Т.И.Бабаевой, А.Г.Гогоберидзе, О.В.Солнцевой</text:p>
            <text:p text:style-name="P96">с. 43-47, 78-92.</text:p>
          </table:table-cell>
          <table:table-cell table:style-name="Таблица4.D2" office:value-type="string">
            <text:p text:style-name="P99">Примерная парциальная образовательная программа <text:span text:style-name="T7">«Детство с английским языком».</text:span></text:p>
          </table:table-cell>
        </table:table-row>
        <table:table-row>
          <table:table-cell table:style-name="Таблица4.A2" office:value-type="string">
            <text:p text:style-name="P93">Познавательное развитие</text:p>
          </table:table-cell>
          <table:table-cell table:style-name="Таблица4.A2" office:value-type="string">
            <text:p text:style-name="P77"><text:span text:style-name="T10">Познавательное развитие</text:span><text:span text:style-name="T9"> предполагает</text:span>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text:soft-page-break/>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able:table-cell>
          <table:table-cell table:style-name="Таблица4.A2" office:value-type="string">
            <text:p text:style-name="P93"><text:span text:style-name="T7">Соответствует ОО «Познавательное развитие» комплексной программы «Детство».</text:span> Примерная образовательная программа дошкольного образования под редакцией Т.И.Бабаевой, А.Г.Гогоберидзе, О.В.Солнцевой.</text:p>
            <text:p text:style-name="P96">с.47-52, 92-103.</text:p>
          </table:table-cell>
          <table:table-cell table:style-name="Таблица4.D2" office:value-type="string">
            <text:p text:style-name="P95">Авторская программа <text:span text:style-name="T7">«Мы — строители»</text:span>, разработанная коллективом ЧНДОУ «Антошка».</text:p>
            <text:p text:style-name="P95"/>
            <text:p text:style-name="Standard"><text:span text:style-name="T13">Парциальная программа </text:span><text:span text:style-name="T66">Р. Б. Стеркин</text:span><text:span text:style-name="T3">ой</text:span><text:span text:style-name="T66">, О. Л. Князев</text:span><text:span text:style-name="T3">ой</text:span><text:span text:style-name="T66">, Н. Н. Авдеев</text:span><text:span text:style-name="T3">ой «Основы безопасности жизнедеятельности детей </text:span><text:span text:style-name="T3">дошкольного </text:span><text:soft-page-break/><text:span text:style-name="T3">возраста».</text:span><text:span text:style-name="T66"> </text:span></text:p>
          </table:table-cell>
        </table:table-row>
        <table:table-row>
          <table:table-cell table:style-name="Таблица4.A2" office:value-type="string">
            <text:p text:style-name="P93">Художественно-эстетическое развитие.</text:p>
          </table:table-cell>
          <table:table-cell table:style-name="Таблица4.A2" office:value-type="string">
            <text:p text:style-name="P77"><text:span text:style-name="T10">Художественно-эстетическое развитие</text:span><text:span text:style-name="T9"> </text:span>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able:table-cell>
          <table:table-cell table:style-name="Таблица4.A2" office:value-type="string">
            <text:p text:style-name="P93"><text:span text:style-name="T7">Соответствует ОО «Художественно-эстетическое развитие» комплексной программы «Детство».</text:span> Примерная образовательная программа дошкольного образования под редакцией Т.И.Бабаевой, А.Г.Гогоберидзе, О.В.Солнцевой.</text:p>
            <text:p text:style-name="P96">с. 56-59, 113-135.</text:p>
          </table:table-cell>
          <table:table-cell table:style-name="Таблица4.D2" office:value-type="string">
            <text:p text:style-name="P95">Лыкова И.А. Программа художественного воспитания, обучения и развития для детей 2-7 лет <text:span text:style-name="T7">«Цветные ладошки».</text:span> Карапуз-Дидактика. М, 2007.</text:p>
          </table:table-cell>
        </table:table-row>
      </table:table>
      <text:p text:style-name="P50"/>
      <text:list xml:id="list28407242" text:style-name="L20">
        <text:list-item>
          <text:list>
            <text:list-item>
              <text:p text:style-name="P179">Описание вариативных форм, способов, методов и средств реализации Программы с учетом возрастных особенностей.</text:p>
            </text:list-item>
          </text:list>
        </text:list-item>
      </text:list>
      <text:p text:style-name="P55"><text:span text:style-name="T37"><text:s text:c="4"/>Организация деятельности взрослых и детей по реализации и освоению Программы осуществляется <text:s/>в двух основных моделях организации образовательного процесса – </text:span><text:span text:style-name="T38">совместной деятельности взрослого и детей</text:span><text:span text:style-name="T37"> и </text:span><text:span text:style-name="T38">самостоятельной деятельности детей</text:span><text:span text:style-name="T37">. </text:span></text:p>
      <text:list xml:id="list28428831" text:style-name="L21">
        <text:list-header>
          <text:p text:style-name="P147">Решение образовательных задач в рамках первой модели – совместной деятельности взрослого и детей - <text:s/>осуществляется как в виде <text:span text:style-name="T65">непосредственно образовательной деятельности</text:span> (не сопряженной с одновременным выполнением педагогами функций <text:s/>по присмотру и уходу за детьми), так и в виде <text:span text:style-name="T65">образовательной деятельности, осуществляемой в ходе режимных моментов</text:span> (решение образовательных задач сопряжено с одновременным выполнением функций <text:s/>по присмотру <text:s/>и уходу за детьми – утренним приемом детей, прогулкой, подготовкой ко сну, организацией питания и др.). </text:p>
        </text:list-header>
      </text:list>
      <text:p text:style-name="P50"><text:s text:c="4"/>Непосредственно образовательная деятельность реализуется через <text:s/>организацию различных видов детской деятельности (игровой, двигательной, познавательно-исследовательской, коммуникативной, продуктивной, музыкально-художественной, трудовой, а также чтения художественной литературы) или их интеграцию с <text:s/>использованием разнообразных форм и методов работы, выбор которых осуществляется педагогами самостоятельно в зависимости от </text:p>
      <text:p text:style-name="P50"/>
      <text:p text:style-name="P50"/>
      <text:p text:style-name="P51"><text:soft-page-break/><text:page-number text:select-page="current">40</text:page-number></text:p>
      <text:p text:style-name="P50">контингента детей, уровня освоения Программы <text:s/>и <text:s/>решения конкретных образовательных задач</text:p>
      <text:p text:style-name="P64"><text:s text:c="9"/></text:p>
      <text:p text:style-name="P16"><text:s text:c="3"/>Спектр выбираемых форм НОД, степень и характер их применения зависит от возрастных и индивидуальных особенностей развтития воспитанников.</text:p>
      <text:p text:style-name="P16"/>
      <table:table table:name="Таблица5" table:style-name="Таблица5">
        <table:table-column table:style-name="Таблица5.A"/>
        <table:table-column table:style-name="Таблица5.B"/>
        <table:table-row>
          <table:table-cell table:style-name="Таблица5.A1" office:value-type="string">
            <text:p text:style-name="P81">Младший возраст </text:p>
          </table:table-cell>
          <table:table-cell table:style-name="Таблица5.B1" office:value-type="string">
            <text:p text:style-name="P82">Занятия, требующие продуктивной деятельности детей (рисование, конструирование, аппликация) проводятся поседством подгрупповой работы. По сюжетообразующему компоненту занятия могут быть представлены экскурсиями, тематическими досугами, праздниками, театрализованными представлениями.</text:p>
          </table:table-cell>
        </table:table-row>
        <table:table-row>
          <table:table-cell table:style-name="Таблица5.A2" office:value-type="string">
            <text:p text:style-name="P81">Средний возраст</text:p>
          </table:table-cell>
          <table:table-cell table:style-name="Таблица5.B2" office:value-type="string">
            <text:p text:style-name="P82">Часть занятий, требующих продуктивной деятельности, организуется посредством совместной коллективной деятельности. Поскольку у детей активно формируется абстрактное мышление, сюжетообразующий компонент НОД расширяется : воображаемые ситуации, фантазийные путешествия. Вводится соревновательный компонент (игра в командах), ведется подготовительная работа для внедрения проектной деятельности. </text:p>
          </table:table-cell>
        </table:table-row>
        <table:table-row>
          <table:table-cell table:style-name="Таблица5.A2" office:value-type="string">
            <text:p text:style-name="P81">Старший возраст</text:p>
          </table:table-cell>
          <table:table-cell table:style-name="Таблица5.B2" office:value-type="string">
            <text:p text:style-name="P82">Активно используется проектная деятельность, проблемное обучение, варианты межгруппового общения (соревнования между группами сверстников, покз спектаклей для малышей, участие в соместных детско-родительских досугах).</text:p>
          </table:table-cell>
        </table:table-row>
        <table:table-row>
          <table:table-cell table:style-name="Таблица5.A2" office:value-type="string">
            <text:p text:style-name="P81">Подготовительная к школе група</text:p>
          </table:table-cell>
          <table:table-cell table:style-name="Таблица5.B2" office:value-type="string">
            <text:p text:style-name="P82">Применяются все варианты проведения занятий (по сюжетообразующим компонентам), с максимальным акцентом на импровизацию или самостоятельную деятельность (презентации, КВН, викторины и т.п.). </text:p>
          </table:table-cell>
        </table:table-row>
      </table:table>
      <text:p text:style-name="Text_20_body"/>
      <text:p text:style-name="P50"><text:s text:c="13"/></text:p>
      <text:list xml:id="list29270322" text:continue-numbering="true" text:style-name="L21">
        <text:list-header>
          <text:p text:style-name="P182"/>
        </text:list-header>
      </text:list>
      <table:table table:name="Таблица6" table:style-name="Таблица6">
        <table:table-column table:style-name="Таблица6.A"/>
        <table:table-column table:style-name="Таблица6.B"/>
        <table:table-row>
          <table:table-cell table:style-name="Таблица6.A1" table:number-columns-spanned="2" office:value-type="string">
            <text:p text:style-name="P79">Формы образовательной деятельности в режимных моментах</text:p>
          </table:table-cell>
          <table:covered-table-cell/>
        </table:table-row>
        <table:table-row>
          <table:table-cell table:style-name="Таблица6.A2" office:value-type="string">
            <text:p text:style-name="P80">Совместные с педагогом коллективные игры</text:p>
          </table:table-cell>
          <table:table-cell table:style-name="Таблица6.B2" office:value-type="string">
            <text:p text:style-name="P78">Педагог выступает в качестве носителя игрового опыта, предлагает детям образцы исполнения различных ролей, обучает режиссерской игре, позволяющей проживать любую воображаемую ситуацию</text:p>
          </table:table-cell>
        </table:table-row>
        <table:table-row>
          <table:table-cell table:style-name="Таблица6.A2" office:value-type="string">
            <text:p text:style-name="P80">Дежурство, хозяйственно-бытовой труд</text:p>
          </table:table-cell>
          <table:table-cell table:style-name="Таблица6.B2" office:value-type="string">
            <text:p text:style-name="P78">Самостоятельная деятельность в рамках выполнения поручений, соблюдение принятых в коллективе правил и обязанностей, формирование полезных навыков и привычек</text:p>
          </table:table-cell>
        </table:table-row>
        <table:table-row>
          <table:table-cell table:style-name="Таблица6.A2" office:value-type="string">
            <text:p text:style-name="P80">Самообслуживание </text:p>
          </table:table-cell>
          <table:table-cell table:style-name="Таблица6.B2" office:value-type="string">
            <text:p text:style-name="P78">Формирование навыков самообслуживания, самоконтроль, труд ребенка, направленный на уход за самим собой, включающий комплекс культурно-гигиенических навыков</text:p>
          </table:table-cell>
        </table:table-row>
        <table:table-row>
          <table:table-cell table:style-name="Таблица6.A2" office:value-type="string">
            <text:p text:style-name="P104">Чтение художественной литературы</text:p>
            <text:p text:style-name="P83"/>
          </table:table-cell>
          <table:table-cell table:style-name="Таблица6.B2" office:value-type="string">
            <text:p text:style-name="Standard">Способность к сопереживанию, восприятию произведения, постижение его идейно-духовной сущности, видение его как произведение искусства, отображающего действительность</text:p>
            <text:p text:style-name="Standard"/>
          </table:table-cell>
        </table:table-row>
        <text:soft-page-break/>
        <table:table-row>
          <table:table-cell table:style-name="Таблица6.A2" office:value-type="string">
            <text:p text:style-name="P104">Слушание музыки</text:p>
            <text:p text:style-name="P83"/>
          </table:table-cell>
          <table:table-cell table:style-name="Таблица6.B2" office:value-type="string">
            <text:p text:style-name="Standard">Развитие слухового восприятия, воспитание эмоциональной отзывчивости, способности к сопереживанию, выразительности</text:p>
            <text:p text:style-name="Standard"/>
          </table:table-cell>
        </table:table-row>
        <table:table-row>
          <table:table-cell table:style-name="Таблица6.A2" office:value-type="string">
            <text:p text:style-name="P15">Заучивание наизусть стихотворений, загадок, пословиц</text:p>
            <text:p text:style-name="P83"/>
          </table:table-cell>
          <table:table-cell table:style-name="Таблица6.B2" office:value-type="string">
            <text:p text:style-name="Standard">Формирование способности использовать выразительные средства речи, обогащение словарного запаса, представлений, абстрактного мышления, памяти</text:p>
            <text:p text:style-name="Standard"/>
          </table:table-cell>
        </table:table-row>
        <table:table-row>
          <table:table-cell table:style-name="Таблица6.A2" office:value-type="string">
            <text:p text:style-name="P104">Оформление выставок, экспозиций, инсталляций, музеев</text:p>
            <text:p text:style-name="P83"/>
          </table:table-cell>
          <table:table-cell table:style-name="Таблица6.B2" office:value-type="string">
            <text:p text:style-name="Standard">Часть проектной деятельности, направленная на реализацию интересов воспитанников, позволяющая проявить индивидуальность; благодатный способ детско-взрослой совместной деятельности</text:p>
            <text:p text:style-name="Standard"/>
          </table:table-cell>
        </table:table-row>
        <table:table-row>
          <table:table-cell table:style-name="Таблица6.A2" office:value-type="string">
            <text:p text:style-name="P104">Совместные систематические наблюдения (мониторинги</text:p>
            <text:p text:style-name="P83"/>
          </table:table-cell>
          <table:table-cell table:style-name="Таблица6.B2" office:value-type="string">
            <text:p text:style-name="Standard">Побуждение к целенаправленному, более или менее длительному и планомерному, активному восприятию детьми объектов и явлений, позволяющему усваивать алгоритмы систематического анализа, сравнения, обобщения </text:p>
            <text:p text:style-name="Standard"/>
          </table:table-cell>
        </table:table-row>
        <table:table-row>
          <table:table-cell table:style-name="Таблица6.A2" office:value-type="string">
            <text:p text:style-name="P104">Природоохранный труд</text:p>
            <text:p text:style-name="P83"/>
          </table:table-cell>
          <table:table-cell table:style-name="Таблица6.B2" office:value-type="string">
            <text:p text:style-name="Standard">Развивает наблюдательность, бережное и ответственное отношение к природе и всему живому (садоводство, уход за астениями в уголке живой природы и др.)</text:p>
            <text:p text:style-name="Standard"/>
          </table:table-cell>
        </table:table-row>
        <table:table-row>
          <table:table-cell table:style-name="Таблица6.B2" table:number-columns-spanned="2" office:value-type="string">
            <text:p text:style-name="P105">Формы непосредственно образовательной деятельности </text:p>
            <text:p text:style-name="P105">(варианты проведения занятий)</text:p>
            <text:p text:style-name="P105"/>
          </table:table-cell>
          <table:covered-table-cell/>
        </table:table-row>
        <table:table-row>
          <table:table-cell table:style-name="Таблица6.A2" office:value-type="string">
            <text:p text:style-name="P104">Фантазийное путешествие или воображаемая ситуация</text:p>
            <text:p text:style-name="P104"/>
          </table:table-cell>
          <table:table-cell table:style-name="Таблица6.B2" office:value-type="string">
            <text:p text:style-name="P101">Основу составляет заранее запланированная композиция сюжета, но с возможностью импровизации детей и педагога, самовыражения воспитанников</text:p>
            <text:p text:style-name="Standard"/>
          </table:table-cell>
        </table:table-row>
        <table:table-row>
          <table:table-cell table:style-name="Таблица6.A2" office:value-type="string">
            <text:p text:style-name="P104">Экскурсии (реальная, воображаемая)</text:p>
            <text:p text:style-name="P104"/>
          </table:table-cell>
          <table:table-cell table:style-name="Таблица6.B2" office:value-type="string">
            <text:p text:style-name="P101">Наглядно-познавательный компонент. Способствует накоплению представлений и жизненных фактов, обогащению чувственного опыта; помогает установлению связи абстрактных представлений с реальностью</text:p>
            <text:p text:style-name="Standard"/>
          </table:table-cell>
        </table:table-row>
        <table:table-row>
          <table:table-cell table:style-name="Таблица6.A2" office:value-type="string">
            <text:p text:style-name="P104">Спортивные соревнования, эстафеты</text:p>
            <text:p text:style-name="P104"/>
          </table:table-cell>
          <table:table-cell table:style-name="Таблица6.B2" office:value-type="string">
            <text:p text:style-name="P101">Соревновательный компонент, побуждающий проявить физические умения, смелость, ловкость, стойкость, выдержку, умение работать в команде</text:p>
            <text:p text:style-name="Standard"/>
          </table:table-cell>
        </table:table-row>
        <table:table-row>
          <table:table-cell table:style-name="Таблица6.A2" office:value-type="string">
            <text:p text:style-name="P104">Презентация (специально организованная, импровизированная). </text:p>
            <text:p text:style-name="P104"/>
          </table:table-cell>
          <table:table-cell table:style-name="Таблица6.B2" office:value-type="string">
            <text:p text:style-name="P101">Познавательно-речевой компонент. Побуждать детей самостоятельно применять различные методы передачи информации, сведений, знаний, представлений.</text:p>
            <text:p text:style-name="Standard"/>
          </table:table-cell>
        </table:table-row>
        <table:table-row>
          <table:table-cell table:style-name="Таблица6.A2" office:value-type="string">
            <text:p text:style-name="P104">Тематический досуг </text:p>
            <text:p text:style-name="P104"/>
          </table:table-cell>
          <table:table-cell table:style-name="Таблица6.B2" office:value-type="string">
            <text:p text:style-name="P101">Развлекательно-познавательный и импровизационный компонент, направленный на обобщение представлений в рамках какой-либо темы</text:p>
            <text:p text:style-name="Standard"/>
          </table:table-cell>
        </table:table-row>
        <text:soft-page-break/>
        <table:table-row>
          <table:table-cell table:style-name="Таблица6.A2" office:value-type="string">
            <text:p text:style-name="P104">Праздник</text:p>
            <text:p text:style-name="P104"/>
          </table:table-cell>
          <table:table-cell table:style-name="Таблица6.B2" office:value-type="string">
            <text:p text:style-name="P23">Развлекательно-показательный компонент, основанный на торжестве, проводимом в честь или в память кого-нибудь, чего-нибудь. Предполагаются репетиции и специальная подготовка.</text:p>
            <text:p text:style-name="Standard"/>
          </table:table-cell>
        </table:table-row>
        <table:table-row>
          <table:table-cell table:style-name="Таблица6.A2" office:value-type="string">
            <text:p text:style-name="P104">Театрализованное представление, спектакль</text:p>
            <text:p text:style-name="P104"/>
          </table:table-cell>
          <table:table-cell table:style-name="Таблица6.B2" office:value-type="string">
            <text:p text:style-name="P23">Развлекательно-драматический компонент, побуждающий к сопереживанию, восприятию художественных образов, эмоциональной выразительности</text:p>
            <text:p text:style-name="Standard"/>
          </table:table-cell>
        </table:table-row>
        <table:table-row>
          <table:table-cell table:style-name="Таблица6.A2" office:value-type="string">
            <text:p text:style-name="P104">Фестиваль, концерт </text:p>
            <text:p text:style-name="P104"/>
          </table:table-cell>
          <table:table-cell table:style-name="Таблица6.B2" office:value-type="string">
            <text:p text:style-name="P101">Развлекательно-показательный компонент.</text:p>
            <text:p text:style-name="P101">Публичное исполнение музыкальных произведений, балетных, эстрадных номеров по определённой, заранее составленной, программе. Предполагается подготовка.</text:p>
            <text:p text:style-name="Standard"/>
          </table:table-cell>
        </table:table-row>
      </table:table>
      <text:p text:style-name="P16"/>
      <text:p text:style-name="P55"><text:span text:style-name="T36"><text:s text:c="13"/></text:span><text:span text:style-name="T1">При реализации <text:s/>Программы <text:s/>педагог: </text:span></text:p>
      <text:list xml:id="list29274995" text:continue-numbering="true" text:style-name="L21">
        <text:list-item>
          <text:p text:style-name="P182">продумывает содержание и организацию совместного образа жизни детей, условия эмоционального благополучия и развития каждого ребенка;</text:p>
        </text:list-item>
        <text:list-item>
          <text:p text:style-name="P182"><text:s/>определяет единые для всех детей правила сосуществования детского общества, включающие равенство прав, взаимную доброжелательность и внимание друг к другу, готовность прийти на помощь, поддержать; </text:p>
        </text:list-item>
        <text:list-item>
          <text:p text:style-name="P182"><text:s/>соблюдает гуманистические принципы педагогического сопровождения развития детей, в числе которых забота, теплое отношение, интерес к каждому ребенку, поддержка и установка на успех, развитие детской самостоятельности, инициативы; — осуществляет развивающее взаимодействие с детьми, основанное на современных педагогических позициях: «Давай сделаем это вместе»; «Посмотри, как я это делаю»; «Научи меня, помоги мне сделать это»; </text:p>
        </text:list-item>
        <text:list-item>
          <text:p text:style-name="P182"><text:s/>сочетает совместную с ребенком деятельность (игры, труд, наблюдения и пр.) и самостоятельную деятельность детей; </text:p>
        </text:list-item>
        <text:list-item>
          <text:p text:style-name="P182"><text:s/>ежедневно планирует образовательные ситуации, обогащающие практический и познавательный опыт детей, эмоции и представления о мире; </text:p>
        </text:list-item>
        <text:list-item>
          <text:p text:style-name="P182"><text:s/>создает развивающую предметно-пространственную среду; </text:p>
        </text:list-item>
        <text:list-item>
          <text:p text:style-name="P182"><text:s/>наблюдает, как развиваются самостоятельность каждого ребенка и взаимоотношения детей; </text:p>
        </text:list-item>
        <text:list-item>
          <text:p text:style-name="P183"><text:s/>сотрудничает с родителями, совместно с ними решая задачи воспитания и развития детей.</text:p>
        </text:list-item>
      </text:list>
      <text:p text:style-name="P59"/>
      <text:p text:style-name="P59"/>
      <text:list xml:id="list28434979" text:style-name="L22">
        <text:list-item>
          <text:list>
            <text:list-header>
              <text:p text:style-name="P186">2.3. Особенности образовательной деятельности разных видов и культурных практик.</text:p>
            </text:list-header>
          </text:list>
        </text:list-item>
      </text:list>
      <text:p text:style-name="P56"><text:span text:style-name="T69"><text:s text:c="5"/></text:span>Развитие ребенка в образовательном процессе детского сада осуществляется целостно в процессе всей его жизнедеятельности. <text:s/><text:span text:style-name="T69">Особенностью организации образовательной деятельности по Программе является ситуационный подход. Основной единицей образовательного процесса выступает </text:span><text:span text:style-name="T73">образовательная ситуация</text:span><text:span text:style-name="T70"> -</text:span><text:span text:style-name="T69"> </text:span><text:span text:style-name="T71">форма совместной деятельности педагога и детей, которая планируется и целенаправленно организуется педагогом с целью решения определенных задач развития, воспитания и обучения</text:span><text:span text:style-name="T69">. Образовательная ситуация протекает в конкретный временной период образовательной деятельности. Особенностью образовательной ситуации является появление образовательного результата (продукта) в ходе специально организованного взаимодействия</text:span></text:p>
      <text:p text:style-name="P61"><text:page-number text:select-page="current">40</text:page-number></text:p>
      <text:p text:style-name="P60"><text:soft-page-break/><text:s/>воспитателя и ребенка. Такие продукты могут быть как материальными (рассказ, рисунок, поделка, коллаж, экспонат для выставки), так и нематериальными (новое знание, образ, идея, отношение, переживание) . Образовательные ситуации используются в процессе непосредственно организованной образовательной деятельности. Главными задачами таких образовательных ситуаций являются формирование у детей новых умений в разных видах деятельности и представлений, обобщение знаний по теме, развитие способности рассуждать и делать выводы. Образовательные ситуации могут включаться в образовательную деятельность в режимных моментах. Они направлены на закрепление имеющихся у детей знаний и умений, их применение в новых условиях, проявление ребенком активности, самостоятельности и творчества </text:p>
      <text:p text:style-name="P61"><text:s text:c="6"/></text:p>
      <text:p text:style-name="P63">Виды образовательной деятельности</text:p>
      <table:table table:name="Таблица7" table:style-name="Таблица7">
        <table:table-column table:style-name="Таблица7.A"/>
        <table:table-column table:style-name="Таблица7.B"/>
        <table:table-row>
          <table:table-cell table:style-name="Таблица7.A1" office:value-type="string">
            <text:p text:style-name="P62">Непосредственно образовательная деятельность</text:p>
            <text:p text:style-name="P62"/>
          </table:table-cell>
          <table:table-cell table:style-name="Таблица7.B1" office:value-type="string">
            <text:p text:style-name="P60">Основана на организации педагогом видов деятельности, заданных ФГОС дошкольного образования.</text:p>
          </table:table-cell>
        </table:table-row>
        <table:table-row>
          <table:table-cell table:style-name="Таблица7.A2" office:value-type="string">
            <text:p text:style-name="P62">Игровая деятельность</text:p>
          </table:table-cell>
          <table:table-cell table:style-name="Таблица7.B2" office:value-type="string">
            <text:p text:style-name="P60">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 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 проблемные ситуации, игры- инсценировки, игры-этюды и пр. При этом обогащение игрового опыта творческих игр детей тесно связано с содержанием непосредственно организованной образовательной деятельности. Организация сюжетно-ролевых, режиссерских, театрализованных игр и игр- драматизаций осуществляется преимущественно в режимных моментах (в утренний отрезок времени и во второй половине дня).</text:p>
          </table:table-cell>
        </table:table-row>
        <table:table-row>
          <table:table-cell table:style-name="Таблица7.A2" office:value-type="string">
            <text:p text:style-name="P62">Коммуникативная деятельность</text:p>
          </table:table-cell>
          <table:table-cell table:style-name="Таблица7.B2" office:value-type="string">
            <text:p text:style-name="P60">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p>
          </table:table-cell>
        </table:table-row>
        <table:table-row>
          <table:table-cell table:style-name="Таблица7.A2" office:value-type="string">
            <text:p text:style-name="P62">Познавательно-исследовательская деятельность</text:p>
          </table:table-cell>
          <table:table-cell table:style-name="Таблица7.B2" office:value-type="string">
            <text:p text:style-name="P56"><text:span text:style-name="T69">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text:span><text:soft-page-break/><text:span text:style-name="T69">взаимоотношениями людей, городом, страной и другими </text:span><text:span text:style-name="T69">странами), безопасного поведения, освоение средств и </text:span><text:span text:style-name="T69">способов познания (моделирования, экспериментирования), </text:span><text:span text:style-name="T69">сенсорное и математическое развитие детей.</text:span></text:p>
          </table:table-cell>
        </table:table-row>
        <table:table-row>
          <table:table-cell table:style-name="Таблица7.A2" office:value-type="string">
            <text:p text:style-name="P62">Восприятие художественной литературы и фольклора</text:p>
          </table:table-cell>
          <table:table-cell table:style-name="Таблица7.B2" office:value-type="string">
            <text:p text:style-name="P60">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p>
          </table:table-cell>
        </table:table-row>
        <table:table-row>
          <table:table-cell table:style-name="Таблица7.A2" office:value-type="string">
            <text:p text:style-name="P62">Конструирование и изобразительная деятельность</text:p>
          </table:table-cell>
          <table:table-cell table:style-name="Таблица7.B2" office:value-type="string">
            <text:p text:style-name="P60">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p>
          </table:table-cell>
        </table:table-row>
        <table:table-row>
          <table:table-cell table:style-name="Таблица7.A2" office:value-type="string">
            <text:p text:style-name="P62">Музыкальная деятельность</text:p>
          </table:table-cell>
          <table:table-cell table:style-name="Таблица7.B2" office:value-type="string">
            <text:p text:style-name="P60">Организуется в процессе музыкальных занятий, которые проводятся музыкальным руководителем <text:s/>в музыкальном зале</text:p>
          </table:table-cell>
        </table:table-row>
        <table:table-row>
          <table:table-cell table:style-name="Таблица7.A2" office:value-type="string">
            <text:p text:style-name="P62">Двигательная деятельность</text:p>
          </table:table-cell>
          <table:table-cell table:style-name="Таблица7.B2" office:value-type="string">
            <text:p text:style-name="P60">Организуется в процессе занятий физической культурой, требования к проведению которых согласуются <text:s/>с положениями действующего СанПиН</text:p>
          </table:table-cell>
        </table:table-row>
      </table:table>
      <text:p text:style-name="P61"/>
      <text:p text:style-name="P56"><text:span text:style-name="T69"><text:s text:c="7"/></text:span><text:span text:style-name="T72">Образовательная деятельность, осуществляемая в ходе режимных моментов</text:span><text:span text:style-name="T69">, 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 </text:span></text:p>
      <text:p text:style-name="P60"/>
      <table:table table:name="Таблица8" table:style-name="Таблица8">
        <table:table-column table:style-name="Таблица8.A"/>
        <table:table-column table:style-name="Таблица8.B"/>
        <table:table-row>
          <table:table-cell table:style-name="Таблица8.A1" office:value-type="string">
            <text:p text:style-name="P98">Образовательная деятельность, осуществляемая в утренний отрезок времени</text:p>
          </table:table-cell>
          <table:table-cell table:style-name="Таблица8.B1" office:value-type="string">
            <text:p text:style-name="P97">— наблюдения — в уголке природы, за деятельностью взрослых (сервировка стола к завтраку); </text:p>
            <text:p text:style-name="P97">— индивидуальные игры и игры с небольшими подгруппами детей (дидактические, развивающие, сюжетные, музыкальные, подвижные и пр.); </text:p>
            <text:p text:style-name="P97">— создание практических, игровых, проблемных ситуаций и ситуаций общения, сотрудничества, гуманных проявлений, заботы о малышах в детском саду, проявлений эмоциональной отзывчивости ко взрослым и сверстникам; </text:p>
            <text:p text:style-name="P97">— трудовые поручения (сервировка столов к завтраку, уход за комнатными растениями и пр.); </text:p>
            <text:p text:style-name="P97">— беседы и разговоры с детьми по их интересам; </text:p>
            <text:p text:style-name="P97">— рассматривание дидактических картинок, иллюстраций, просмотр видеоматериалов разнообразного содержания; </text:p>
            <text:p text:style-name="P97">— индивидуальн<text:span text:style-name="T1">ая</text:span> работ<text:span text:style-name="T1">а</text:span> с детьми в соответствии с задачами разных образовательных областей; </text:p>
            <text:p text:style-name="P97"><text:soft-page-break/>— двигательн<text:span text:style-name="T1">ая</text:span> деятельность детей, активность которой зависит от содержания организованной образовательной деятельности в первой половине дня; </text:p>
            <text:p text:style-name="P97">— работ<text:span text:style-name="T1">а</text:span> по воспитанию у детей культурно-гигиенических навыков и культуры здоровья. </text:p>
          </table:table-cell>
        </table:table-row>
        <table:table-row>
          <table:table-cell table:style-name="Таблица8.A2" office:value-type="string">
            <text:p text:style-name="P98">Образовательная деятельность, осуществляемая во время прогулки </text:p>
          </table:table-cell>
          <table:table-cell table:style-name="Таблица8.B2" office:value-type="string">
            <text:p text:style-name="P97">— подвижные игры и упражнения, направленные на оптимизацию режима двигательной активности и укрепление здоровья детей; </text:p>
            <text:p text:style-name="P97">— наблюдения за объектами и явлениями природы, направленные на установление разнообразных связей и зависимостей в природе, воспитание отношения к ней; </text:p>
            <text:p text:style-name="P97">— экспериментирование с объектами неживой природы; </text:p>
            <text:p text:style-name="P97">— сюжетно-ролевые и конструктивные игры (с песком, со снегом, с природным материалом); </text:p>
            <text:p text:style-name="P97">— элементарную трудовую деятельность детей на участке детского сада; </text:p>
            <text:p text:style-name="P97">— свободное общение воспитателя с детьми </text:p>
          </table:table-cell>
        </table:table-row>
      </table:table>
      <text:p text:style-name="P60"/>
      <text:p text:style-name="P56"><text:span text:style-name="T69"><text:s text:c="6"/>Во второй половине дня организуются разнообразные </text:span><text:span text:style-name="T70">культурные практики</text:span><text:span text:style-name="T69">, ориентированные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обмена и самовыражения, сотрудничества взрослого и детей. Организация культурных практик носит преимущественно подгрупповой характер. </text:span></text:p>
      <text:p text:style-name="P60"/>
      <table:table table:name="Таблица9" table:style-name="Таблица9">
        <table:table-column table:style-name="Таблица9.A"/>
        <table:table-column table:style-name="Таблица9.B"/>
        <table:table-row>
          <table:table-cell table:style-name="Таблица9.A1" office:value-type="string">
            <text:p text:style-name="P98">Совместная игра воспитателя и детей (сюжетно-ролевая, режиссерская, игра- драматизация, строительно-конструктивные игры) </text:p>
          </table:table-cell>
          <table:table-cell table:style-name="Таблица9.B1" office:value-type="string">
            <text:p text:style-name="P97"><text:span text:style-name="T1">Н</text:span>аправлена на обогащение содержания творческих игр, освоение детьми игровых умений, необходимых для организации самостоятельной игры </text:p>
          </table:table-cell>
        </table:table-row>
        <table:table-row>
          <table:table-cell table:style-name="Таблица9.A2" office:value-type="string">
            <text:p text:style-name="P98">Ситуации общения и накопления положительного социально- эмоционального опыта </text:p>
          </table:table-cell>
          <table:table-cell table:style-name="Таблица9.B2" office:value-type="string">
            <text:p text:style-name="P97"><text:span text:style-name="T1">Н</text:span>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реально- 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вербального характера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детей. В реально-практических ситуациях дети приобретают опыт проявления заботливого, участливого отношения к людям, принимают участие в важных делах («Мы сажаем рассаду для цветов», «Мы украшаем детский сад к празднику» и пр.).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 </text:p>
          </table:table-cell>
        </table:table-row>
        <text:soft-page-break/>
        <table:table-row>
          <table:table-cell table:style-name="Таблица9.A2" office:value-type="string">
            <text:p text:style-name="P98">Творческая мастерская </text:p>
          </table:table-cell>
          <table:table-cell table:style-name="Таблица9.B2" office:value-type="string">
            <text:p text:style-name="P97"><text:span text:style-name="T1">П</text:span>редоставляет детям условия для использования и применения знаний и умений. Мастерские разнообразны по своей тематике, содержанию, например: занятия рукоделием, приобщение к народным промыслам («В гостях у народных мастеров»), просмотр познавательных презентаций, оформление художественной галереи, книжного уголка или библиотеки («Мастерская книгопечатания», «В гостях у сказки»), игры и коллекционирование. Начало мастерской — это обычно задание вокруг слова, мелодии, рисунка, предмета, воспоминания. Далее следует работа с самым разнообразным материалом: словом, звуком, цветом, природными материалами, схемами и моделями. И обязательно включение детей в рефлексивную деятельность: анализ своих чувств, мыслей, взглядов («Чему удивились? Что узнали? Что порадовало?» и пр.). 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 </text:p>
          </table:table-cell>
        </table:table-row>
        <table:table-row>
          <table:table-cell table:style-name="Таблица9.A2" office:value-type="string">
            <text:p text:style-name="P98">Музыкально-театральная и литературная гостиная </text:p>
          </table:table-cell>
          <table:table-cell table:style-name="Таблица9.B2" office:value-type="string">
            <text:p text:style-name="P97"><text:span text:style-name="T1">Ф</text:span>орма организации художественно-творческой деятельности 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 </text:p>
          </table:table-cell>
        </table:table-row>
        <table:table-row>
          <table:table-cell table:style-name="Таблица9.A2" office:value-type="string">
            <text:p text:style-name="P98">Детский досуг </text:p>
          </table:table-cell>
          <table:table-cell table:style-name="Таблица9.B2" office:value-type="string">
            <text:p text:style-name="P97"><text:span text:style-name="T1">В</text:span>ид деятельности, целенаправленно организуемый взрослыми для игры, развлечения, отдыха. </text:p>
          </table:table-cell>
        </table:table-row>
        <table:table-row>
          <table:table-cell table:style-name="Таблица9.A2" office:value-type="string">
            <text:p text:style-name="P98">Коллективная и индивидуальная трудовая деятельность </text:p>
          </table:table-cell>
          <table:table-cell table:style-name="Таблица9.B2" office:value-type="string">
            <text:p text:style-name="P97"><text:span text:style-name="T1">Н</text:span>осит общественно полезный характер и организуется как хозяйственно-бытовой труд и труд в природе. </text:p>
          </table:table-cell>
        </table:table-row>
      </table:table>
      <text:p text:style-name="P60"/>
      <text:p text:style-name="P60"/>
      <text:list xml:id="list28413083" text:style-name="L23">
        <text:list-item>
          <text:list>
            <text:list-header>
              <text:p text:style-name="P187">2.4. Способы и направления поддержки детской иницитивы</text:p>
            </text:list-header>
          </text:list>
        </text:list-item>
      </text:list>
      <text:p text:style-name="P56"><text:span text:style-name="T70"><text:s text:c="5"/></text:span>Детская инициатива проявляется в <text:span text:style-name="T7">свободной самостоятельной деятельности</text:span> детей по выбору и интересам. Возможность играть, рисовать, конструировать, сочинять и пр. в соответствии с собственными интересами является важнейшим источником эмоционального благополучия ребенка в детском саду. Самостоятельная деятельность детей протекает преимущественно в утренний отрезок времени и во второй половине дня. </text:p>
      <text:p text:style-name="P57"><text:s text:c="3"/>Все виды деятельности ребенка в детском саду могут осуществляться в форме <text:span text:style-name="T66">самостоятельной инициативной деятельности:</text:span> </text:p>
      <text:list xml:id="list28434816" text:style-name="L24">
        <text:list-item>
          <text:p text:style-name="P189">самостоятельные сюжетно-ролевые, режиссерские и театрализованные игры;</text:p>
        </text:list-item>
        <text:list-item>
          <text:p text:style-name="P189"><text:s/>развивающие и логические игры;</text:p>
        </text:list-item>
        <text:list-item>
          <text:p text:style-name="P189"><text:s/>музыкальные игры и импровизации; </text:p>
        </text:list-item>
        <text:list-item>
          <text:p text:style-name="P189"><text:s/>речевые игры, игры с буквами, звуками и слогами; </text:p>
        </text:list-item>
        <text:list-item>
          <text:p text:style-name="P189">самостоятельная деятельность в книжном уголке; </text:p>
        </text:list-item>
        <text:list-item>
          <text:p text:style-name="P189">самостоятельная изобразительная и конструктивная деятельность по выбору детей; </text:p>
        </text:list-item>
        <text:list-item>
          <text:p text:style-name="P189">самостоятельные опыты и эксперименты и др. </text:p>
          <text:p text:style-name="P190"/>
          <text:p text:style-name="P190">В развитии детской инициативы и самостоятельности воспитателю важно соблюдать ряд общих <text:span text:style-name="T66">требований</text:span>: </text:p>
        </text:list-item>
      </text:list>
      <text:p text:style-name="P65"><text:page-number text:select-page="current">40</text:page-number></text:p>
      <text:list xml:id="list29271520" text:continue-numbering="true" text:style-name="L24">
        <text:list-item>
          <text:p text:style-name="P189"><text:soft-page-break/>развивать активный интерес детей к окружающему миру, стремление к получению новых знаний и умений;</text:p>
        </text:list-item>
        <text:list-item>
          <text:p text:style-name="P189">создавать разнообразные условия и ситуации, побуждающие детей к активному применению знаний, умений, способов деятельности в личном опыте; </text:p>
        </text:list-item>
        <text:list-item>
          <text:p text:style-name="P189">постоянно расширять область задач, которые дети решают самостоятельно; постепенно выдвигать перед детьми более сложные задачи, требующие сообразительности, творчества, поиска новых подходов, поощрять детскую инициативу;</text:p>
        </text:list-item>
        <text:list-item>
          <text:p text:style-name="P189">тренировать волю детей, поддерживать желание преодолевать трудности, доводить начатое дело до конца; </text:p>
        </text:list-item>
        <text:list-item>
          <text:p text:style-name="P189">ориентировать дошкольников на получение хорошего результата;</text:p>
        </text:list-item>
        <text:list-item>
          <text:p text:style-name="P189">своевременно обратить особое внимание на детей, постоянно проявляющих небрежность, торопливость, равнодушие к результату, склонных не завершать работу</text:p>
        </text:list-item>
        <text:list-item>
          <text:p text:style-name="P189"><text:s/>дозировать помощь детям. Если ситуация подобна той, в которой ребенок действовал раньше, но его сдерживает новизна обстановки, достаточно просто намекнуть, посоветовать вспомнить, как он действовал в аналогичном случае; </text:p>
        </text:list-item>
        <text:list-item>
          <text:p text:style-name="P189">поддерживать у детей чувство гордости и радости от успешных самостоятельных действий, подчеркивать рост возможностей и достижений каждого ребенка, побуждать к проявлению инициативы и творчества. </text:p>
        </text:list-item>
      </text:list>
      <text:p text:style-name="P56"/>
      <table:table table:name="Таблица10" table:style-name="Таблица10">
        <table:table-column table:style-name="Таблица10.A"/>
        <table:table-column table:style-name="Таблица10.B"/>
        <table:table-row>
          <table:table-cell table:style-name="Таблица10.A1" office:value-type="string">
            <text:p text:style-name="P86">Младший возраст</text:p>
          </table:table-cell>
          <table:table-cell table:style-name="Таблица10.B1" office:value-type="string">
            <text:p text:style-name="P97">Воспитатель поощряет познавательную активность каждого ребенка, развивает стремление к наблюдению, сравнению, обследованию свойств и качеств предметов. <text:span text:style-name="T1">П</text:span>роявля<text:span text:style-name="T1">ет</text:span> внимание к вопросам детей, побужда<text:span text:style-name="T1">ет</text:span> и поощря<text:span text:style-name="T1">ет</text:span> их познавательную активность, создавая ситуации самостоятельного поиска решения возникающих проблем. Воспитатель показывает детям пример доброго отношения к окружающим: как утешить обиженного, угостить, обрадовать, помочь. Своим одобрением и примером <text:s/>поддерживает стремление к положительным поступкам, способствует становлению положительной самооценки. </text:p>
          </table:table-cell>
        </table:table-row>
        <table:table-row>
          <table:table-cell table:style-name="Таблица10.A2" office:value-type="string">
            <text:p text:style-name="P86">Средний возраст</text:p>
          </table:table-cell>
          <table:table-cell table:style-name="Таблица10.B2" office:value-type="string">
            <text:p text:style-name="P97">Воспитатель специально насыщает жизнь детей проблемными практическими и познавательными ситуациями, в которых детям необходимо самостоятельно применить освоенные приемы . Во время занятий и в свободной детской деятельности воспитатель создает различные ситуации, побуждающие детей проявить инициативу, активность, совместно найти правильное решение проблемы. <text:span text:style-name="T1">С</text:span>оздает ситуации, в которых дошкольники приобретают опыт дружеского общения, внимания к окружающим. <text:span text:style-name="T1">П</text:span>робуждает эмоциональную отзывчивость детей, направляет ее на сочувствие сверстникам, элементарную <text:span text:style-name="T1">взаимопомощь.Создает</text:span>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 </text:p>
          </table:table-cell>
        </table:table-row>
        <table:table-row>
          <table:table-cell table:style-name="Таблица10.A2" office:value-type="string">
            <text:p text:style-name="P86">Старший возраст</text:p>
          </table:table-cell>
          <table:table-cell table:style-name="Таблица10.B2" office:value-type="string">
            <text:p text:style-name="P97"><text:span text:style-name="T1">В</text:span>оспитатель обеспечивает условия для развития детской самостоятельности, инициативы, творчества. Он постоянно создает ситуации, побуждающие детей активно применять свои знания и умения, ставит перед ними все более сложные задачи, развивает волю, поддерживает желание преодолевать трудности, доводить начатое дело до конца, нацеливает на поиск новых, творческих <text:soft-page-break/>решений. <text:span text:style-name="T1">П</text:span>редоставля<text:span text:style-name="T1">ет</text:span> детям возможность самостоятельного решения поставленных задач, нацелива<text:span text:style-name="T1">ет</text:span> их на поиск нескольких вариантов решения одной задачи, поддержива<text:span text:style-name="T1">ет</text:span> детскую инициативу и творчество, показыва<text:span text:style-name="T1">ет</text:span> детям рост их достижений, вызыва<text:span text:style-name="T1">ет</text:span> у них чувство радости и гордости от успешных самостоятельных, инициативных действий. <text:span text:style-name="T1">Вносит в группу</text:span> предметы, побуждающие дошкольников к проявлению интеллектуальной активности. </text:p>
          </table:table-cell>
        </table:table-row>
      </table:table>
      <text:p text:style-name="P56"/>
      <text:p text:style-name="P56"/>
      <text:list xml:id="list29266434" text:continue-list="list29285030" text:style-name="L2">
        <text:list-header>
          <text:p text:style-name="P188">2.5. <text:s/>Взаимодействие с семьей.</text:p>
        </text:list-header>
      </text:list>
      <text:p text:style-name="P56"/>
      <text:p text:style-name="Standard"><text:s text:c="4"/>Одним из важных условий реализации <text:span text:style-name="T1">П</text:span>рограммы является сотрудничество педагогов с семьей: дети, воспитатели и родители – главные участники педагогического процесса.</text:p>
      <text:p text:style-name="Standard"><text:s text:c="4"/>Сотрудники <text:span text:style-name="T1">ЧНДОУ</text:span> признают семью как жизненно необходимую среду дошкольника, определяющую путь развития его личности. </text:p>
      <text:p text:style-name="Standard"><text:s text:c="4"/>Задача коллектива – установить партнерские отношения, объединить усилия для развития, создать атмосферу общности интересов, активизировать и обогащать воспитательные умения родителей.</text:p>
      <text:p text:style-name="Standard"><text:s text:c="4"/>Взаимодействие с семьей воспитанников по реализации ООП осуществляется в следующих формах:</text:p>
      <text:list xml:id="list28418005" text:style-name="WW8Num21">
        <text:list-header>
          <text:p text:style-name="P155">1. Индивидуальное консультирование по проблемам, касающимся конкретного ребенка;</text:p>
          <text:p text:style-name="P155">2. Групповые формы работы;</text:p>
        </text:list-header>
      </text:list>
      <text:p text:style-name="P24"><text:s text:c="11"/>- <text:s/>собрания</text:p>
      <text:p text:style-name="P24"><text:s text:c="11"/>- <text:s/>круглые столы</text:p>
      <text:p text:style-name="P24"><text:s text:c="11"/>- <text:s/>педагогические гостиные</text:p>
      <text:p text:style-name="P24"><text:s text:c="11"/>- <text:s/>консультации</text:p>
      <text:list xml:id="list28418615" text:style-name="WW8Num5">
        <text:list-header>
          <text:p text:style-name="P156"><text:s text:c="11"/>3. Наглядная информация в рамках педагогической, родительско-просветительской работы деятельности НДОУ. <text:s text:c="58"/></text:p>
          <text:p text:style-name="P156"><text:s text:c="11"/>4. Совместная деятельность всех участников процесса (выставки, проекты, праздники, развлечения).</text:p>
        </text:list-header>
      </text:list>
      <text:p text:style-name="Standard"/>
      <text:p text:style-name="Standard"/>
      <text:p text:style-name="Standard"/>
      <text:p text:style-name="Standard"/>
      <text:p text:style-name="Standard"/>
      <text:list xml:id="list29263780" text:continue-list="list29266434" text:style-name="L2">
        <text:list-header>
          <text:p text:style-name="P153"/>
        </text:list-header>
      </text:list>
      <text:p text:style-name="P122"/>
      <text:p text:style-name="P122"/>
      <text:p text:style-name="P122"/>
      <text:p text:style-name="P122"/>
      <text:p text:style-name="P123"><text:page-number text:select-page="current">40</text:page-number></text:p>
      <text:p text:style-name="P20"><text:soft-page-break/>III <text:span text:style-name="T1">ОРГАНИЗАЦИОННЫЙ РАЗДЕЛ</text:span></text:p>
      <text:p text:style-name="P18"/>
      <text:list xml:id="list28418788" text:style-name="L25">
        <text:list-item>
          <text:list>
            <text:list-header>
              <text:p text:style-name="P144">3.1. Описание материально-технического обеспечения Программы. </text:p>
            </text:list-header>
          </text:list>
        </text:list-item>
      </text:list>
      <text:p text:style-name="P107"><text:span text:style-name="T1">В ходе реализации Программы ЧНДОУ «Антошка» обеспечивает</text:span> материально-технические условия, позволяющие достичь обозначенные ею цели и выполнить задачи, в т. ч.:</text:p>
      <text:p text:style-name="P107">─ осуществлять все виды деятельности ребенка, как индивидуальной самостоятельной, так и в рамках каждой дошкольной группы с учетом возрастных и индивидуальных особенностей воспитанников, их особых образовательных потребностей; </text:p>
      <text:p text:style-name="P110"><text:span text:style-name="T25">─ </text:span><text:span text:style-name="T39">организовывать участие родителей воспитанников (законных представителей), педагогических работников и представителей общественности в разработке основной образовательной программы, в создании условий для ее реализации, а также </text:span><text:span text:style-name="T21">мотивирующей </text:span><text:span text:style-name="T39">образовательной среды, уклада организации, осуществляющей образовательную деятельность;</text:span></text:p>
      <text:p text:style-name="P110"><text:span text:style-name="T25">─ </text:span><text:span text:style-name="T39">использовать в образовательном процессе современные образовательные технологии </text:span><text:span text:style-name="T21">(в т. ч. игровые, коммуникативные, проектные технологии и культурные практики социализации детей);</text:span></text:p>
      <text:p text:style-name="P110"><text:span text:style-name="T25">─ </text:span><text:span text:style-name="T39">обновлять содержание основной образовательной программы, методики и технологий ее реализации в соответствии с динамикой развития системы образования, запросами воспитанников и их родителей (законных представителей) с учетом особенностей социокультурной среды развития воспитанников </text:span><text:span text:style-name="T21">и специфики информационной социализации детей;</text:span></text:p>
      <text:p text:style-name="P110"><text:span text:style-name="T25">─ </text:span><text:span text:style-name="T39">обеспечивать эффективное использование профессионального и творческого потенциала педагогических, руководящих и иных работников организации, осуществляющей образовательную деятельность, повышения их профессиональной, коммуникативной, информационной, <text:s/>правовой компетентности </text:span><text:span text:style-name="T21">и мастерства мотивирования детей;</text:span></text:p>
      <text:p text:style-name="P106"><text:span text:style-name="T50">─ </text:span><text:span text:style-name="T51">эффективно управлять организацией, осуществляющей образовательную деятельность, с использованием технологий управления проектами и знаниями, управления рисками, технологий разрешения конфликтов, информационно-коммуникационных </text:span><text:span text:style-name="T51">технологий, современных механизмов финансирования.</text:span></text:p>
      <text:p text:style-name="P109">Материально-технические условия, созданные в ЧНДОУ «Антошка», обеспечивают:</text:p>
      <text:p text:style-name="P107">1) возможность достижения <text:s/>воспитанниками планируемых результатов освоения Программы; </text:p>
      <text:p text:style-name="P107">2) выполнение Организацией требований:</text:p>
      <text:list xml:id="list28420029" text:style-name="L26">
        <text:list-item>
          <text:p text:style-name="P195"><text:span text:style-name="T33">санитарно-эпидемиологических правил и нормативов</text:span><text:span text:style-name="T25">:</text:span></text:p>
          <text:p text:style-name="P197"><text:page-number text:select-page="current">40</text:page-number></text:p>
        </text:list-item>
      </text:list>
      <text:list xml:id="list28425956" text:style-name="WWNum19">
        <text:list-item>
          <text:p text:style-name="P196"><text:soft-page-break/><text:span text:style-name="T25">к условиям размещения </text:span><text:span text:style-name="T31">организаций, осуществляющих образовательную деятельность</text:span><text:span text:style-name="T25">,</text:span></text:p>
        </text:list-item>
        <text:list-item>
          <text:p text:style-name="P198">оборудованию и содержанию территории,</text:p>
        </text:list-item>
        <text:list-item>
          <text:p text:style-name="P198">помещениям, их оборудованию и содержанию,</text:p>
        </text:list-item>
        <text:list-item>
          <text:p text:style-name="P198">естественному и искусственному освещению помещений,</text:p>
        </text:list-item>
        <text:list-item>
          <text:p text:style-name="P198">отоплению и вентиляции,</text:p>
        </text:list-item>
        <text:list-item>
          <text:p text:style-name="P198">водоснабжению и канализации,</text:p>
        </text:list-item>
        <text:list-item>
          <text:p text:style-name="P198">организации питания,</text:p>
        </text:list-item>
        <text:list-item>
          <text:p text:style-name="P198">медицинскому обеспечению,</text:p>
        </text:list-item>
        <text:list-item>
          <text:p text:style-name="P196"><text:span text:style-name="T25">приему детей в </text:span><text:span text:style-name="T31">организации, осуществляющие образовательную деятельность</text:span><text:span text:style-name="T25">,</text:span></text:p>
        </text:list-item>
        <text:list-item>
          <text:p text:style-name="P198">организации режима дня,</text:p>
        </text:list-item>
        <text:list-item>
          <text:p text:style-name="P198">организации физического воспитания,</text:p>
        </text:list-item>
        <text:list-item>
          <text:p text:style-name="P198">личной гигиене персонала;</text:p>
        </text:list-item>
      </text:list>
      <text:p text:style-name="P108">– пожарной безопасности и электробезопасности;</text:p>
      <text:p text:style-name="P110"><text:span text:style-name="T39">– </text:span><text:span text:style-name="T34">охране здоровья воспитанников и </text:span><text:span text:style-name="T33">охране труда</text:span><text:span text:style-name="T34"> работников </text:span><text:span text:style-name="T39">;</text:span></text:p>
      <text:list xml:id="list28435114" text:style-name="L27">
        <text:list-item>
          <text:list>
            <text:list-item>
              <text:p text:style-name="P199">возможность для беспрепятственного доступа воспитанников с ограниченными возможностями здоровья, в т. ч. детей-инвалидов, к объектам инфраструктуры организации, осуществляющей образовательную деятельность.</text:p>
            </text:list-item>
          </text:list>
        </text:list-item>
      </text:list>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19">Вид помещения, функциональное использование</text:p>
          </table:table-cell>
          <table:table-cell table:style-name="Таблица11.B1" office:value-type="string">
            <text:p text:style-name="P119">Оснащение</text:p>
          </table:table-cell>
        </table:table-row>
        <table:table-row table:style-name="Таблица11.1">
          <table:table-cell table:style-name="Таблица11.A1" office:value-type="string">
            <text:p text:style-name="P111"/>
            <text:p text:style-name="P113">Методический кабинет</text:p>
            <text:p text:style-name="Text_20_body"/>
            <text:p text:style-name="P39">осуществление методической помощи педагогам</text:p>
            <text:p text:style-name="P39">организация консультаций, семинаров, педагогических советов</text:p>
            <text:p text:style-name="P39">выставка дидактических и методических материалов для работы с детьми по различным направлениям развития</text:p>
            <text:p text:style-name="P42">информационный стенд</text:p>
          </table:table-cell>
          <table:table-cell table:style-name="Таблица11.B1" office:value-type="string">
            <text:p text:style-name="P111">библиотека педагогической и методической литературы </text:p>
            <text:p text:style-name="P112">пособия для занятий</text:p>
            <text:p text:style-name="Text_20_body">опыт работы педагогов</text:p>
            <text:p text:style-name="Text_20_body">материалы консультаций, семинаров</text:p>
            <text:p text:style-name="Text_20_body">иллюстративный материал</text:p>
            <text:p text:style-name="Text_20_body">материалы по планированию</text:p>
            <text:p text:style-name="Text_20_body">игрушки для занятий</text:p>
            <text:p text:style-name="P112"> программы  дошкольного образования</text:p>
            <text:p text:style-name="P118">нормативно – правовые документы</text:p>
          </table:table-cell>
        </table:table-row>
        <table:table-row table:style-name="Таблица11.1">
          <table:table-cell table:style-name="Таблица11.A1" office:value-type="string">
            <text:p text:style-name="P114">Музыкально – физкультурный зал</text:p>
            <text:p text:style-name="P113"><text:span text:style-name="T1"><text:s text:c="6"/></text:span><text:span text:style-name="T75">занятия по музыкальному воспитанию</text:span></text:p>
            <text:p text:style-name="P115"><text:span text:style-name="T1"><text:s text:c="6"/></text:span>физкультурные занятия</text:p>
            <text:p text:style-name="P120">индивидуальные занятия</text:p>
            <text:p text:style-name="P120">тематические досуги</text:p>
            <text:p text:style-name="P120">театрализованные представления</text:p>
            <text:p text:style-name="P120"><text:soft-page-break/>развлечения</text:p>
            <text:p text:style-name="P120">праздники и утренники</text:p>
            <text:p text:style-name="P121">родительские собрания</text:p>
          </table:table-cell>
          <table:table-cell table:style-name="Таблица11.B1" office:value-type="string">
            <text:p text:style-name="P40">спортивное оборудование</text:p>
            <text:p text:style-name="P39">музыкальный центр</text:p>
            <text:p text:style-name="P41">синтезатор</text:p>
            <text:p text:style-name="P39">подборка аудио- и видеокассет</text:p>
            <text:p text:style-name="P39">ширма для кукольного театра</text:p>
            <text:p text:style-name="P39">музыкальные инструменты для детей</text:p>
            <text:p text:style-name="P39"><text:soft-page-break/>детские и взрослые костюмы</text:p>
            <text:p text:style-name="P39">детские стульчики</text:p>
            <text:p text:style-name="Text_20_body"/>
            <text:p text:style-name="P118"/>
          </table:table-cell>
        </table:table-row>
        <table:table-row table:style-name="Таблица11.1">
          <table:table-cell table:style-name="Таблица11.A1" office:value-type="string">
            <text:p text:style-name="P114">Кабинет логопеда</text:p>
            <text:list xml:id="list28418940" text:style-name="WW8Num24">
              <text:list-item>
                <text:p text:style-name="P218">психолого – педагогическая диагностика</text:p>
              </text:list-item>
              <text:list-item>
                <text:p text:style-name="P218">коррекционная работа с детьми</text:p>
              </text:list-item>
              <text:list-item>
                <text:p text:style-name="P221">индивидуальные консультации</text:p>
              </text:list-item>
            </text:list>
          </table:table-cell>
          <table:table-cell table:style-name="Таблица11.B1" office:value-type="string">
            <text:p text:style-name="P40">большое зеркало</text:p>
            <text:p text:style-name="P39">детский стол, стулья</text:p>
            <text:p text:style-name="P39">стимулирующий материал для психолого – педагогического обследования детей</text:p>
            <text:p text:style-name="P39">игровой материал</text:p>
            <text:p text:style-name="P39">развивающие игры</text:p>
            <text:p text:style-name="P39">документация</text:p>
            <text:p text:style-name="P42">развивающие игрушки</text:p>
          </table:table-cell>
        </table:table-row>
        <table:table-row table:style-name="Таблица11.1">
          <table:table-cell table:style-name="Таблица11.A1" office:value-type="string">
            <text:p text:style-name="P114">Групповые комнаты</text:p>
            <text:p text:style-name="P39">сюжетно – ролевые игры</text:p>
            <text:p text:style-name="P39">самообслуживание</text:p>
            <text:p text:style-name="P39">трудовая деятельность</text:p>
            <text:p text:style-name="P39">самостоятельная творческая деятельность</text:p>
            <text:p text:style-name="P42">ознакомление с природой, труд в природе</text:p>
          </table:table-cell>
          <table:table-cell table:style-name="Таблица11.B1" office:value-type="string">
            <text:p text:style-name="P40">детская мебель для практической деятельности</text:p>
            <text:p text:style-name="P39">книжный уголок</text:p>
            <text:p text:style-name="P39">уголок ИЗО</text:p>
            <text:p text:style-name="P39">игровая мебель, атрибуты для сюжетно – ролевых игр «Семья», «Магазин», «Ателье», «Парикмахерская», «Библиотека». «Школа», <text:s/>«Почта»</text:p>
            <text:p text:style-name="P39">уголки природы</text:p>
            <text:p text:style-name="P39">уголки экспериментирования</text:p>
            <text:p text:style-name="P39">конструкторы</text:p>
            <text:p text:style-name="P39">головоломки, мозаики, пазлы, лото</text:p>
            <text:p text:style-name="P39">развивающие игры по математике, логике</text:p>
            <text:p text:style-name="P39">различные виды театров</text:p>
            <text:p text:style-name="P42">зона отдыха</text:p>
          </table:table-cell>
        </table:table-row>
        <table:table-row table:style-name="Таблица11.1">
          <table:table-cell table:style-name="Таблица11.A6" office:value-type="string">
            <text:p text:style-name="P114">Спальные помещения</text:p>
            <text:p text:style-name="P39">дневной сон</text:p>
            <text:p text:style-name="P42">гимнастика после сна</text:p>
          </table:table-cell>
          <table:table-cell table:style-name="Таблица11.B6" office:value-type="string">
            <text:p text:style-name="P40">спальная мебель</text:p>
            <text:p text:style-name="P42">физкультурное оборудование для гимнастики после сна: ребристая дорожка, массажные коврики</text:p>
          </table:table-cell>
        </table:table-row>
        <table:table-row table:style-name="Таблица11.1">
          <table:table-cell table:style-name="Таблица11.A6" office:value-type="string">
            <text:p text:style-name="P114">Раздевальные комнаты</text:p>
            <text:p text:style-name="Text_20_body"/>
            <text:list xml:id="list28411682" text:style-name="WW8Num2">
              <text:list-item>
                <text:p text:style-name="P222">информационно – просветительская работа с родителями</text:p>
              </text:list-item>
            </text:list>
          </table:table-cell>
          <table:table-cell table:style-name="Таблица11.B6" office:value-type="string">
            <text:p text:style-name="P111"/>
            <text:list xml:id="list28432404" text:style-name="WW8Num27">
              <text:list-item>
                <text:p text:style-name="P219">выставки детского творчества</text:p>
              </text:list-item>
              <text:list-item>
                <text:p text:style-name="P223">наглядно – информационный уголок для родителей</text:p>
              </text:list-item>
            </text:list>
          </table:table-cell>
        </table:table-row>
        <table:table-row table:style-name="Таблица11.1">
          <table:table-cell table:style-name="Таблица11.A6" office:value-type="string">
            <text:p text:style-name="P116">Медицинский кабинет <text:s/></text:p>
          </table:table-cell>
          <table:table-cell table:style-name="Таблица11.B6" office:value-type="string">
            <text:p text:style-name="P117">- оборудование, необходимое для оказания медицинской помощи воспитанникам</text:p>
          </table:table-cell>
        </table:table-row>
        <table:table-row table:style-name="Таблица11.1">
          <table:table-cell table:style-name="Таблица11.A6" office:value-type="string">
            <text:p text:style-name="P116">Пищеблок</text:p>
          </table:table-cell>
          <table:table-cell table:style-name="Таблица11.B6" office:value-type="string">
            <text:list xml:id="list28420151" text:style-name="L28">
              <text:list-item>
                <text:p text:style-name="P220">оборудование, необходимое для организации питания воспитаннико<text:page-number text:select-page="current">40</text:page-number></text:p>
              </text:list-item>
            </text:list>
          </table:table-cell>
        </table:table-row>
      </table:table>
      <text:p text:style-name="Standard"><text:soft-page-break/></text:p>
      <text:p text:style-name="Standard"/>
      <text:list xml:id="list29273331" text:continue-list="list28423595" text:style-name="L3">
        <text:list-item>
          <text:list>
            <text:list-header>
              <text:p text:style-name="P138">3.2. Обеспеченность методическими материалами и средствами обучения и воспитания.</text:p>
            </text:list-header>
          </text:list>
        </text:list-item>
      </text:list>
      <text:p text:style-name="P3"/>
      <text:p text:style-name="P16"/>
      <table:table table:name="Таблица12" table:style-name="Таблица12">
        <table:table-column table:style-name="Таблица12.A"/>
        <table:table-column table:style-name="Таблица12.B"/>
        <table:table-row>
          <table:table-cell table:style-name="Таблица12.A1" office:value-type="string">
            <text:p text:style-name="P88">Обязательная часть </text:p>
          </table:table-cell>
          <table:table-cell table:style-name="Таблица12.B1" office:value-type="string">
            <text:p text:style-name="P88">Часть, формируемая участниками образовательных отношений</text:p>
          </table:table-cell>
        </table:table-row>
        <table:table-row>
          <table:table-cell table:style-name="Таблица12.A2" office:value-type="string">
            <text:p text:style-name="P3"><text:span text:style-name="T68">Содержание </text:span><text:span text:style-name="T74">обязательной части</text:span><text:span text:style-name="T68"> данного раздела соответствует содержанию раздела «Методическое обеспечение программы. Средства обучения и воспитания" <text:s/>Примерной образовательной программы дошкольного образования «Детство» (с.184 — 191).</text:span></text:p>
          </table:table-cell>
          <table:table-cell table:style-name="Таблица12.B2" office:value-type="string">
            <text:p text:style-name="P87">- «Детство с английским языком.» <text:span text:style-name="T68">Примерная образовательная программа дошкольного образования «Детство».</text:span></text:p>
            <text:p text:style-name="P87">- Лыкова И.А. Программа художественного воспитания, обучения и развития детей дошкольного возраста. - М.: «Карапуз-дидактика», 2009.</text:p>
            <text:p text:style-name="P87">- Лыкова И.А. Изобразительная деятельность в детском саду.: планиование, конспекты занятий, методические рекомендации. Младшая группа.-М. «Карапуз-дидактика», 2009.</text:p>
            <text:p text:style-name="P87">- Лыкова И.А. Изобразительная деятельность в детском саду.: планиование, конспекты занятий, методические рекомендации. Средняя группа.-М. «Карапуз-дидактика», 2009.</text:p>
            <text:p text:style-name="P87">-Лыкова И.А. Изобразительная деятельность в детском саду.: планиование, конспекты занятий, методические рекомендации. Старшая группа.-М. «Карапуз-дидактика», 2009.</text:p>
            <text:p text:style-name="P87">- Лыкова И.А. Изобразительная деятельность в детском саду.: планиование, конспекты занятий, методические рекомендации. Подготовительная группа.-М. «Карапуз-дидактика», 2009.</text:p>
            <text:p text:style-name="P87">- Лыкова И.А. Изобразительное творчество в детском саду.: Конспекты занятий в ИЗО-студии. -М. «Карапуз-дидактика», 2010.</text:p>
            <text:p text:style-name="P87">- Занятия по изобразительной деятельности. Коллективное творчество./ Под ред. А.А. Грибовой. - М.: ТЦ Сфера, 2010.</text:p>
            <text:p text:style-name="P87"/>
            <text:p text:style-name="P87">- Мы — строители. Рабочая программа по конструированию в детском саду для детей 3 — 7 лет.</text:p>
            <text:p text:style-name="P87"/>
            <text:p text:style-name="P89">- <text:s/><text:span text:style-name="T76">Р. Б. Стеркина, О. Л. Князева, Н. Н. Авдеева «Основы безопасности жизнедеятельности детей дошкольного возраста». - М., 2010.</text:span></text:p>
            <text:p text:style-name="P90"/>
            <text:p text:style-name="P90"/>
          </table:table-cell>
        </table:table-row>
      </table:table>
      <text:p text:style-name="P16"/>
      <text:p text:style-name="P16"/>
      <text:list xml:id="list29281771" text:continue-numbering="true" text:style-name="L3">
        <text:list-item>
          <text:list>
            <text:list-header>
              <text:p text:style-name="P145">3.3. <text:s/>Режим дня</text:p>
              <text:p text:style-name="P142"/>
            </text:list-header>
          </text:list>
        </text:list-item>
      </text:list>
      <text:p text:style-name="P16"><text:s text:c="2"/>Задача воспитателя — создавать положительное настроение у детей, организовывать</text:p>
      <text:p text:style-name="P16"/>
      <text:p text:style-name="P18"><text:page-number text:select-page="current">40</text:page-number></text:p>
      <text:p text:style-name="P22"><text:soft-page-break/><text:span text:style-name="T69">рациональный двигательный режим, предупреждать детское утомление разумным чередованием разнообразной активной деятельности и отдыха. Использовать в непосредственно образовательной деятельности физкультминутки, двигательные паузы между образовательными ситуациями, разнообразить двигательную деятельность детей в течение дня. Продуманная организация питания, сна, содержательной деятельности каждого ребенка обеспечивает его хорошее самочувствие и активность, предупреждает утомляемость и перевозбуждение. </text:span>Необходимо уделять внимание закаливанию, заботиться о достаточном пребывании <text:span text:style-name="T69">детей на свежем воздухе, тщательно контролируя то, как одеты дети, не перегреваются ли они, не переохлаждаются ли, соблюдать все гигиенические требования к температурному, воздушному и световому режиму в помещении группы. Особое внимание следует уделить </text:span><text:span text:style-name="T70">режиму</text:span><text:span text:style-name="T69"> пребывания детей в детском саду, изменяя его в зависимости от потребностей детей, климатических особенностей региона, сезона и т. д. </text:span></text:p>
      <text:p text:style-name="P16"><text:s text:c="3"/>В <text:span text:style-name="T75">группах раннего возраста</text:span> рациональный режим <text:s/>должен быть гибким при соблюдении четких интервалов между приемами пищи (4—4,5 часа), длительности суточного сна не менее 13—15 часов, времени отхода ко сну; проведение ежедневной прогулки (до 3—4-х часов в день). Возможны изменения в отдельных режимных процессах, например проведение НОД в период активного бодрствования не в четко фиксированное время, а в зависимости от конкретных условий, программных задач, самочувствия детей. В утренние часы ежедневно проводится утренняя гимнастика (4—5 минут). Важное место отводится двигательной деятельности детей на открытом воздухе. Ежедневно во время прогулки воспитатель организует подвижные игры и физические упражнения продолжительностью 5—10 минут. В теплое время года игры, игры- занятия, гимнастика проводятся на воздухе. </text:p>
      <text:p text:style-name="P25"><text:s text:c="4"/><text:span text:style-name="T78">В ЧНДОУ «Антошка» для каждой возрастной группы разработан </text:span><text:span text:style-name="T77">режим дня</text:span><text:span text:style-name="T78"> (см. Приложение 2).</text:span></text:p>
      <text:p text:style-name="P26"/>
      <text:list xml:id="list29265446" text:continue-numbering="true" text:style-name="L3">
        <text:list-item>
          <text:list>
            <text:list-header>
              <text:p text:style-name="P157"/>
              <text:p text:style-name="P157">3.4. Особенности традиционных событий, праздников, мероприятий</text:p>
            </text:list-header>
          </text:list>
        </text:list-item>
      </text:list>
      <text:p text:style-name="P27"/>
      <text:p text:style-name="P22"><text:span text:style-name="T14"><text:s text:c="3"/></text:span><text:span text:style-name="T76">Задача воспитателя — наполнить ежедневную жизнь детей увлекательными и полезными делами, создать атмосферу радости общения, коллективного творчества, стремления к новым задачам и перспективам. Для организации традиционных событий <text:s/></text:span><text:span text:style-name="T4">педагоги ЧНДОУ используют</text:span><text:span text:style-name="T76"> </text:span><text:span text:style-name="T4">сюжетно</text:span><text:span text:style-name="T76">-тематическо</text:span><text:span text:style-name="T4">е</text:span><text:span text:style-name="T76"> планировани</text:span><text:span text:style-name="T4">е</text:span><text:span text:style-name="T76"> образовательного процесса. Темы определяются исходя из интересов и потребностей детей, необходимости обогащения детского опыта и интегрируют содержание, методы и приемы из разных образовательных областей. Единая тема отражается в организуемых воспитателем образовательных ситуациях детской практической, игровой, изобразительной деятельности, в музыке, в наблюдениях и общении воспитателя с детьми. В организации образовательной деятельности учитывается также принцип сезонности. Тема «Времена года» находит отражение как в планировании образовательных ситуаций, так и в свободной, игровой деятельности детей. В организации образовательной деятельности учитываются также доступные пониманию детей сезонные праздники, такие как Новый год, проводы Зимушки-зимы и т. п., общественно-политические праздники (День народного единства, День защитника Отечества, Международный женский день, День Победы и др.). </text:span></text:p>
      <text:p text:style-name="P22"><text:span text:style-name="T76"><text:s text:c="4"/>В</text:span><text:span text:style-name="T4">о второй половине дня</text:span><text:span text:style-name="T76"> планируются <text:s/>тематические вечера досуга, занятия в кружках, свободные игры и самостоятельная деятельность детей по интересам, театрализованная деятельность, слушание любимых музыкальных произведений по заявкам детей, чтение художественной литературы, доверительный разговор и обсуждение с детьми интересующих их проблем.</text:span></text:p>
      <text:p text:style-name="P22"><text:span text:style-name="T76"><text:s text:c="6"/></text:span><text:span text:style-name="T5">Примерное сюжетно-тематическое планирование</text:span><text:span text:style-name="T4"> образовательного процесса ЧНДОУ «Антошка» представлено в </text:span><text:span text:style-name="T3">Приложении 6.</text:span></text:p>
      <text:p text:style-name="P5"/>
      <text:p text:style-name="P5"><text:page-number text:select-page="current">40</text:page-number></text:p>
      <text:p text:style-name="P6"><text:soft-page-break/></text:p>
      <text:list xml:id="list29270781" text:continue-numbering="true" text:style-name="L3">
        <text:list-item>
          <text:list>
            <text:list-header>
              <text:p text:style-name="P132">3.5. Особенности организации развивающей предметно-пространственной среды</text:p>
              <text:p text:style-name="P200"><text:span text:style-name="T3"><text:s text:c="5"/></text:span><text:span text:style-name="T66">Основные характеристики развивающей предметно-пространственной среды в группах раннего возраста:</text:span></text:p>
              <text:p text:style-name="P200">1. Разнообразие: наличие всевозможного и максимально вариативного игрового и дидактического материала для развития ребенка, позволяющего усваивать знания и умения одного плана, но разными способами. </text:p>
              <text:p text:style-name="P200">2. Доступность (расположение игрового и дидактического материала в поле зрения и досягаемости ребенка), а также доступность по показателям возрастного развития. </text:p>
              <text:p text:style-name="P200">3. Эмоциогенность (обеспечение индивидуальной комфортности, психологической защищенности и эмоционального благополучия): среда должна быть яркой, красочной, привлекающей внимание ребенка и вызывающей у него положительные эмоции; позволить ребенку проявить свои эмоции. </text:p>
              <text:p text:style-name="P200">4. Гибкое зонирование пространства по направлениям деятельности: построение не пересекающихся друг с другом развивающих зон, некая параллельность — это связано с особенностями возраста: играем не вместе, а рядом. </text:p>
              <text:p text:style-name="P200">5. Взаимодополняемость, взаимозаменяемость предметов одной зоны и другой. </text:p>
              <text:p text:style-name="P200">6. Удовлетворение естественной детской активности (ранний возраст — возраст повышенной двигательной активности, исследовательского характера). Для удовлетворения возрастной активности ребенка необходимо, чтобы он имел возможность преобразовывать окружающую среду, изменять ее самыми разнообразными способами.</text:p>
            </text:list-header>
          </text:list>
        </text:list-item>
      </text:list>
      <text:p text:style-name="P124">Развивающее пространство для малышей 1,5—3-х лет в первую очередь должно быть безопасно. Необходимо обратить внимание на правильное расположение мебели и крупногабаритного оборудования (например, детских горок, больших игровых блоков), обеспечивающее детям и взрослым свободу передвижения по групповой комнате. Все оборудование, перегородки должны быть надежно зафиксированы, радиаторы закрыты защитными накладками. Мебель — без острых углов, изготовленная из натуральных и нетоксичных материалов. Безопасность предметно-развивающей среды обеспечивается и грамотным расположением игр и игрушек, в первую очередь они должны быть расположены на доступном для детей уровне, чтобы малыши могли легко достать любую интересующую их игрушку, а также самостоятельно убирать ее на место по завершении игры.</text:p>
      <text:p text:style-name="P124">Для стимулирования двигательной активности <text:s/>включ<text:span text:style-name="T1">ена</text:span> в обстановку горк<text:span text:style-name="T1">а</text:span> со ступеньками и пологим спуском; име<text:span text:style-name="T1">ется</text:span> оборудование для пролезания, подлезания, перелезания: <text:span text:style-name="T1">лабиринт, мягкие модули, маты. Предметная среда группы организована так, чтобы стимулировать восприятие детей, способствовать развитию анализаторов, «подсказывать» способы обследования и действий. Предметы подобраны чистых цветов, четкой несложной формы, разных размеров, выполнены из разнообразных (но безопасных для здоровья ребенка) материалов. Для развития мелкой моторики имеются <text:s/>дидактические игры: вкладыши, пирамидки, шнуровки и т.п. <text:s/>Все игрушки и пособия, находящиеся в группе, <text:s/>размещены на открытых полках и доступны детям.</text:span></text:p>
      <text:p text:style-name="P125">Особенности организации развивающей предметно-пространственной среды <text:span text:style-name="T1">в группах дошкольного возраста.</text:span></text:p>
      <text:p text:style-name="P124">Насыщенная развивающая предметно-пространственная среда становится основой для организации увлекательной, содержательной жизни и разностороннего развития каждого ребенка. Значительную роль в развитии дошкольника играет искусство, поэтому в оформлении детского сада большое место отводится изобразительному и декоративно- прикладному искусству. Картины, скульптуры, графика, роспись, витражи, декоративные кладки, изделия народного прикладного искусства и т. д. с детства входят в сознание и чувства ребенка. Они развивают мышление, нравственно-волевые качества, создают предпосылки формирования любви и уважения к труду людей.</text:p>
      <text:p text:style-name="P216"><text:s/><text:page-number text:select-page="current">40</text:page-number></text:p>
      <text:p text:style-name="P124"><text:soft-page-break/>Помещение группы детского сада — это явление не только архитектурное, имеющее определенные структурные и функциональные характеристики. Пространство, в котором живет ребенок, оказывает огромное психологическое и педагогическое воздействие, в конечном счете выступая как культурный феномен. Для всестороннего развития необходимо предоставить возможность дошкольникам полностью использовать среду и принимать активное участие в ее организации. Продукты детской деятельности в качестве украшения интерьеров детского сада насыщают здание особой энергетикой, позволяют дошкольникам понять свои возможности в преобразовании пространства. </text:p>
      <text:p text:style-name="P124">Предметно-пространственная среда организуется по принципу небольших полузамкнутых микропространств, для того чтобы избежать скученности детей и способствовать играм подгруппами в 3—5 человек. Все материалы и игрушки располагаются так, чтобы не мешать свободному перемещению детей, создать условия для общения со сверстниками. </text:p>
      <text:p text:style-name="P124">В <text:span text:style-name="T1">группах</text:span> создаются различные <text:span text:style-name="T7">центры активности</text:span>: </text:p>
      <text:list xml:id="list28425362" text:style-name="L29">
        <text:list-item>
          <text:p text:style-name="P202"><text:span text:style-name="T66">центр познания</text:span> обеспечивает решение задач познавательно- исследовательской деятельности детей (развивающие и логические игры, речевые игры, игры с буквами, звуками и слогами; опыты и эксперименты);</text:p>
          <text:p text:style-name="P202">— <text:span text:style-name="T66">центр творчества</text:span> обеспечивает решение задач активизации творчества детей (режиссерские и театрализованные, музыкальные игры и импровизации, художественно-речевая и изобразительная деятельность); </text:p>
          <text:p text:style-name="P202">—<text:span text:style-name="T66"> игровой центр</text:span> обеспечивает организацию самостоятельных сюжетно-ролевых игр;</text:p>
          <text:p text:style-name="P202"><text:s/>— <text:span text:style-name="T66">литературный центр</text:span> обеспечивает литературное развитие дошкольников; </text:p>
          <text:p text:style-name="P202">— <text:span text:style-name="T66">спортивный центр</text:span> обеспечивает двигательную активность и организацию здоровьесберегающей деятельности детей. </text:p>
          <text:p text:style-name="P202"><text:s text:c="5"/><text:span text:style-name="T1">В группах для детей дошкольного возраста в достаточном количестве имеются различные игровые наборы: мебели, посуды, одежды, кукол, транспорта и т.д. Для развития конструктивных способностей детей используются различные конструкторы, наборы строительного материала. Специальное место отведено для игротеки, в которой представлены дидактические, развивающие и логико-математические игры, направленные на развитие логического действия сравнения, логических операций клас- сификации, сериации, узнавание по описанию, воссоздание, преобразование, ориентировку по схеме, модели, на осуществление контрольно-проверочных действий («Так бывает?», «Найди ошибки художника»), на следование и чере- дование и др. Например, для развития логики это игры с логическими блоками Дьенеша, «Логический поезд», «Логический домик», «4-й лишний», «Поиск 9- го», «Найди отличия». Обязательны тетради на печатной основе, позна- вательные книги для дошкольников. Также представлены игры на развитие умений счетной и вычислительной деятельности. </text:span></text:p>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209"><text:page-number text:select-page="current">40</text:page-number></text:p>
      <text:p text:style-name="P126"/>
      <text:list xml:id="list29235246" text:style-name="L36">
        <text:list-item>
          <text:list>
            <text:list-item>
              <text:p text:style-name="P214"><text:soft-page-break/>Психолого-педагогические условия, обеспечивающие развитие ребенка</text:p>
              <text:p text:style-name="P208"/>
            </text:list-item>
          </text:list>
        </text:list-item>
      </text:list>
      <text:p text:style-name="P126">Программа предполагает создание следующих психолого-педагогических условий, обеспечивающих развитие ребенка в соответствии с его возрастными и индивидуальными возможностями и интересами. 1. Личностно-порождающее взаимодействие взрослых с детьми, предполагающее 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освоении новых знаний и жизненных навыков. 2. Ориентированность педагогической оценки на относительные показатели детской успешности, то есть сравнение нынешних и предыдущих достижений ребенка, стимулирование самооценки. 3. Формирование игры как важнейшего фактора развития ребенка. 4. Создание развивающей образовательной среды, 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 5. Сбалансированность репродуктивной (воспроизводящей готовый образец) и продуктивной (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6. Участие семьи как необходимое условие для полноценного развития ребенка дошкольного возраста. 7. Профессиональное развитие педагогов, направленное на развитие профессиональных компетентностей, в том числе коммуникативной компетентности и мастерства мотивирования ребенка, а также владения правилами безопасного пользования Интернетом, предполагающее создание сетевого взаимодействия педагогов и управленцев, работающих по Программе </text:p>
      <text:p text:style-name="P126"/>
      <text:p text:style-name="P212">3.6. Перечень нормативных и нормативно-методических документов </text:p>
      <text:list xml:id="list28639009" text:style-name="L32">
        <text:list-item>
          <text:list>
            <text:list-item>
              <text:p text:style-name="P206">Конвенция о правах ребенка. Принята резолюцией 44/25 Генеральной Ассамблеи от 20 ноября 1989 года.─ ООН 1990.</text:p>
            </text:list-item>
            <text:list-item>
              <text:p text:style-name="P206">.Федеральный закон от 29 декабря 2012 г. № 273-ФЗ (ред. от 31.12.2014, с изм. от 02.05.2015) «Об образовании в Российской Федерации» [Электронный ресурс] // Официальный интернет-портал правовой информации: ─ Режим доступа: pravo.gov.ru.. </text:p>
            </text:list-item>
            <text:list-item>
              <text:p text:style-name="P206"><text:s/>Федеральный закон 24 июля 1998 г. № 124-ФЗ «Об основных гарантиях прав ребенка в Российской Федерации». </text:p>
            </text:list-item>
            <text:list-item>
              <text:p text:style-name="P206"><text:s/>Распоряжение Правительства Российской Федерации от 4 сентября 2014 г. № 1726-р о Концепции дополнительного образования детей. </text:p>
            </text:list-item>
            <text:list-item>
              <text:p text:style-name="P206"><text:s/>Распоряжение Правительства Российской Федерации от 29 мая 2015 г. № 996-р о Стратегии развития воспитания до 2025 г.[Электронный ресурс].─ Режим доступа:http://government.ru/docs/18312/. </text:p>
            </text:list-item>
            <text:list-item>
              <text:p text:style-name="P206"><text:s/>Постановление Главного государственного санитарного врача Российской Федерации от 19 декабря 2013 г. № 68 «Об утверждении СанПиН 2.4.1.3147-13 «Санитарно- эпидемиологические требования к дошкольным группам, размещенным в жилых помещениях жилищного фонда». </text:p>
            </text:list-item>
            <text:list-item>
              <text:p text:style-name="P206"><text:s/>Постановление Главного государственного санитарного врача Российской Федерации т 15 мая 2013 г. № 26 «Об утверждении СанПиН 2.4.1.3049-13 «Санитарно- эпидемиологические требования к устройству, содержанию и организации режима работы дошкольных образовательных организаций» // Российская газета. – 2013. – 19.07(№ 157). </text:p>
            </text:list-item>
            <text:list-item>
              <text:p text:style-name="P206"><text:s/>Постановление Главного государственного санитарного врача Российской Федерации от 3 июня 2003 г. № 118 (ред. от 03.09.2010) «О введении в действие санитарно- эпидемиологических правил и нормативов СанПиН 2.2.2/2.4.1340-03» (вместе с «СанПиН 2.2.2/2.4.1340-03. 2.2.2. Гигиена труда, технологические процессы, сырье, материалы, </text:p>
              <text:p text:style-name="P206"/>
              <text:p text:style-name="P210"><text:page-number text:select-page="current">40</text:page-number></text:p>
              <text:p text:style-name="P206"><text:soft-page-break/>оборудование, рабочий инструмент. Гигиена детей и подростков. Гигиенические требования к персональным электронно-вычислительным машинам и организации работы. Санитарно-эпидемиологические правила и нормативы», утв. Главным государственным санитарным врачом Российской Федерации 30 мая 2003 г.) (Зарегистрировано в Минюсте России 10 июня 2003 г., регистрационный № 4673) </text:p>
            </text:list-item>
            <text:list-item>
              <text:p text:style-name="P206">. Приказ Министерства образования и науки Российской Федерации от17 октября 2013г. № 1155 «Об утверждении федерального государственного образовательного стандарта дошкольного образования» (зарегистрирован Минюстом России 14 ноября 2013г., регистрационный № 30384).73 </text:p>
            </text:list-item>
            <text:list-item>
              <text:p text:style-name="P206"><text:s/>Приказ Министерства образования и науки Российской Федерации от6 октября 2009 г. № 373 (ред. от 29.12.2014) «Об утверждении и введении в действие федерального государственного образовательного стандарта начального общего образования» (зарегистрирован Минюстом России 22 декабря 2009 г., регистрационный № 15785). </text:p>
            </text:list-item>
            <text:list-item>
              <text:p text:style-name="P206">. Приказ Министерства образования и науки Российской Федерации от 17 декабря 2010 г. № 1897 (ред. от 29.12.2014) «Об утверждении федерального государственного образовательного стандарта основного общего образования» (зарегистрирован Минюстом России 1 февраля 2011 г., регистрационный № 19644). </text:p>
            </text:list-item>
            <text:list-item>
              <text:p text:style-name="P206">. Приказ Министерства образования и науки Российской Федерации от 17 мая 2012 г. № 413 (ред. от 29.12.2014) «Об утверждении федерального государственного образовательного стандарта среднего общего образования» (зарегистрирован Минюстом России 7 июня 2012 г., регистрационный № 24480).</text:p>
            </text:list-item>
            <text:list-item>
              <text:p text:style-name="P215"><text:s text:c="2"/>Приказ Минздравсоцразвития России от 26 августа 2010 г. № 761н (ред. от 31.05.2011)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в Минюсте России 6 октября 2010 г. № 18638) <text:s text:c="51"/></text:p>
            </text:list-item>
            <text:list-item>
              <text:p text:style-name="P206"><text:s/>Письмо Минобрнауки России «Комментарии к ФГОС ДО» от 28 февраля 2014 г. № 08- 249 // Вестник образования.– 2014. – Апрель. – № 7. </text:p>
            </text:list-item>
            <text:list-item>
              <text:p text:style-name="P206">. Письмо Минобрнауки России от 31 июля 2014 г. № 08-1002 «О направлении методических рекомендаций» (Методические рекомендации по реализации полномочий субъектов Российской Федерации по финансовому обеспечению реализации прав граждан на получение общедоступного и бесплатного дошкольного образования) </text:p>
            </text:list-item>
          </text:list>
        </text:list-item>
      </text:list>
      <text:p text:style-name="P126"/>
      <text:list xml:id="list28691578" text:style-name="L33">
        <text:list-item>
          <text:list>
            <text:list-item>
              <text:p text:style-name="P213">Перечень литературных источников</text:p>
            </text:list-item>
          </text:list>
        </text:list-item>
      </text:list>
      <text:p text:style-name="P126"/>
      <text:p text:style-name="P126">При разработке Программы использовались следующие литературные источники, представленные в данном перечне в порядке, учитывающем значимость и степень влияния их на содержание Программы.</text:p>
      <text:list xml:id="list28724542" text:style-name="L34">
        <text:list-item>
          <text:list>
            <text:list-item>
              <text:p text:style-name="P207">Амонашвили Ш.А. Основы гуманной педагогики. В 20 кн. Кн. 6. Педагогическая симфония. Ч. 1. Здравствуйте, Дети! / Шалва Амонашвили. — М. : Амрита, 2013.</text:p>
            </text:list-item>
            <text:list-item>
              <text:p text:style-name="P207"><text:s/>Антология дошкольного образования: Навигатор образовательных программ дошкольного образования:сборник. – М.: Издательство «Национальное образование», 2015. </text:p>
            </text:list-item>
            <text:list-item>
              <text:p text:style-name="P207"><text:s/>Асмолов А.Г. Оптика просвещения: социокультурные перспективы. – М.: Просвещение, 2015.74 </text:p>
            </text:list-item>
            <text:list-item>
              <text:p text:style-name="P207"><text:s/>Асмолов А.Г. Психология личности. Культурно-историческое понимание развития человека. – М., Академия, 2011. </text:p>
            </text:list-item>
            <text:list-item>
              <text:p text:style-name="P207"><text:s/>Бостельман А., Финк М. Применение портфолио в дошкольных организациях: 3–6 лет. – М.: Издательство «Национальное образование», 2015. </text:p>
            </text:list-item>
            <text:list-item>
              <text:p text:style-name="P207"><text:s/>Венгер Л.А. Восприятие и обучение. – М., 1969. </text:p>
            </text:list-item>
            <text:list-item>
              <text:p text:style-name="P207">. Веракса Н.Е. и др. Познавательное развитие. – М.: Мозаика-синтез, 2014. </text:p>
            </text:list-item>
          </text:list>
        </text:list-item>
      </text:list>
      <text:p text:style-name="P126"/>
      <text:p text:style-name="P209"><text:page-number text:select-page="current">40</text:page-number></text:p>
      <text:list xml:id="list29255448" text:continue-numbering="true" text:style-name="L34">
        <text:list-item>
          <text:list>
            <text:list-item>
              <text:p text:style-name="P207"><text:soft-page-break/>Выготский Л.С. Мышление и речь // Собр. соч.: В 6 т. – Т. 2. – М.: Педагогика, 1982. </text:p>
            </text:list-item>
            <text:list-item>
              <text:p text:style-name="P207"><text:s/>Запорожец А.В. Избранные психологические труды: в 2 т. – М.: Педагогика, 1986. </text:p>
            </text:list-item>
            <text:list-item>
              <text:p text:style-name="P207"><text:s/>Инклюзивная практика в дошкольном образовании: методич. пособие для педагогов дошк. учреждений / под ред. Т.В. Волосовец, Е.Н. Кутеповой. – М.: Мозаика-Синтез, 2011. </text:p>
            </text:list-item>
            <text:list-item>
              <text:p text:style-name="P207"><text:s/>Короткова Н.А., Нежнов П.Г. Наблюдение за развитием детей в дошкольных группах / Изд. 3-е, дораб. – М.: Линка-Пресс, 2014. </text:p>
            </text:list-item>
            <text:list-item>
              <text:p text:style-name="P207"><text:s/>Корчак Януш. Как любить ребенка / Януш Корчак; пер. с польск. К.Э. Сенкевич. – Москва: АСТ, 2014. (Библиотека Ю. Гиппенрейтер). </text:p>
            </text:list-item>
            <text:list-item>
              <text:p text:style-name="P207">. Корчак Януш. Уважение к ребенку. –СПб.: Питер, 2015. </text:p>
            </text:list-item>
            <text:list-item>
              <text:p text:style-name="P207">. Кравцов Г.Г., Кравцова Е.Е. Психология и педагогика обучения дошкольников: учеб. пособие. – М: Мозаика-Синтез, 2013. </text:p>
            </text:list-item>
            <text:list-item>
              <text:p text:style-name="P207"><text:s/>Кривцова С.В. Патяева Е.Ю.Семья. Искуство общения с ребенком / под ред. А.Г. Асмолова. – М.: Учебная книга БИС, 2008. </text:p>
            </text:list-item>
            <text:list-item>
              <text:p text:style-name="P207"><text:s/>Кудрявцев В.Воображение, творчество и личностный рост ребёнка / Владимир Товиевич Кудрявцев.– М. : Чистые пруды, 2010.(Библиотечка “Первого сентября”, серия “Воспитание. Образование. Педагогика”. Вып. 25). </text:p>
            </text:list-item>
            <text:list-item>
              <text:p text:style-name="P207">. Леонтьев А.Н. Психологические основы развития ребенка и обучения. – М.: Смысл, 2012. </text:p>
            </text:list-item>
            <text:list-item>
              <text:p text:style-name="P207"><text:s/>Лисина М.И. Формирование личности ребенка в общении. – СПб.: Питер, 2009. </text:p>
            </text:list-item>
            <text:list-item>
              <text:p text:style-name="P207">. Манске К. Учение как открытие. Пособие для педагогов. – М.: Смысл, 2014. </text:p>
            </text:list-item>
            <text:list-item>
              <text:p text:style-name="P207">. Мид М. Культура и мир Детства. – М., 1988. </text:p>
            </text:list-item>
            <text:list-item>
              <text:p text:style-name="P207">. Михайленко Н.Я., Короткова Н.А. Организация сюжетной игры в детском саду. – М., 2009.</text:p>
            </text:list-item>
            <text:list-item>
              <text:p text:style-name="P207"><text:s/>Михайленко Н.Я., Короткова Н.А. Ориентиры и требования к обновлению содержания дошкольного образования: метод. рекомендации. – М., 1993. </text:p>
            </text:list-item>
            <text:list-item>
              <text:p text:style-name="P207"><text:s/>Михайлова-Свирская Л.В. Индивидуализация образования детей дошкольного возраста. Пособие для педагогов ДОО (0–7 лет). – М.: Просвещение, 2014.75 </text:p>
            </text:list-item>
            <text:list-item>
              <text:p text:style-name="P207">. Навигатор образовательных программ дошкольного образования [Электронный ресурс].─ Режим доступа:http://Navigator.firo.ru. </text:p>
            </text:list-item>
            <text:list-item>
              <text:p text:style-name="P207">. Уденховен Н. ван, Вазир Р. Новое детство. Как изменились условия и потребности жизни детей. – М.: Университетская книга, 2010. </text:p>
            </text:list-item>
            <text:list-item>
              <text:p text:style-name="P207"><text:s/>Обухова Л.Ф. Возрастная психология: учеб. для вузов: гриф МО, М.: Юрайт, 2014. </text:p>
            </text:list-item>
            <text:list-item>
              <text:p text:style-name="P207"><text:s/>Патяева Е.Ю. От рождения до школы. Первая книга думающего родителя. –М.: Смысл, 2014. </text:p>
            </text:list-item>
            <text:list-item>
              <text:p text:style-name="P207"><text:s/>Педагогика достоинства: идеология дошкольного и дополнительного образования. – М.: Федеральный институт развития образования, 2014. </text:p>
            </text:list-item>
            <text:list-item>
              <text:p text:style-name="P207"><text:s/>Поддьяков А.Н. Исследовательское поведение. 2-е изд. испр. и доп. – М.: Издательство «Национальное образование», 2015. </text:p>
            </text:list-item>
            <text:list-item>
              <text:p text:style-name="P207"><text:s/>Поддьяков Н.Н. Психическое развитие и саморазвитие ребенка-дошкольника. Ближние и дальние горизонты. – М., 2013. </text:p>
            </text:list-item>
            <text:list-item>
              <text:p text:style-name="P207"><text:s/>Стеркина Р.Б., Юдина Е.Г., Князева О.Л., Авдеева Н.Н.,. Галигузова Л.Н, Мещерякова С.Ю. Аттестация и аккредитация дошкольных образовательных учреждений. – М., АСТ, 1996. </text:p>
            </text:list-item>
            <text:list-item>
              <text:p text:style-name="P207"><text:s/>Ушинский К. Человек как предмет воспитания Т. 1 Опыт педагогической антропологии / Константин Ушинский. – М., 2012. – 892 с. </text:p>
            </text:list-item>
            <text:list-item>
              <text:p text:style-name="P207">. Шкалы для комплексной оценки качества образования в дошкольных образовательных организациях / под ред. В.К. Загвоздкина, И.В. Кириллова. – М.: Издательство «Национальное образование», 2015. – 116 с. </text:p>
              <text:p text:style-name="P207"/>
              <text:p text:style-name="P211"><text:page-number text:select-page="current">40</text:page-number></text:p>
            </text:list-item>
            <text:list-item>
              <text:p text:style-name="P207"><text:soft-page-break/><text:s/>Шулешко Е. Понимание грамотности. О педагогическом решении проблем преемственности в начальном образовании детей от пяти до одиннадцати лет. Книга первая. Условия успеха. Общая организация жизни детей и взрослых в детском саду и начальной школе, их взаимоотношений вне занятий и на занятиях по разным родам деятельности / Под ред. А. Рускова. – СПб.: Образовательные проекты, Участие, Агентство образовательного сотруднгичества, 2011. – 288 с. </text:p>
            </text:list-item>
            <text:list-item>
              <text:p text:style-name="P207"><text:s/>Эльконин Д.Б. Детская психология: учеб. пособие для студ. высш. учеб. заведений / Д.Б. Эльконин; – 4-е изд., стер. – М.: Издательский центр «Академия», 2007. – 384 с. </text:p>
            </text:list-item>
            <text:list-item>
              <text:p text:style-name="P207">. Эльконин Д.Б. Избранные психологические труды. – М., 1989. </text:p>
            </text:list-item>
            <text:list-item>
              <text:p text:style-name="P207">Эльконин Д.Б. Психология игры. – М., Владос, 1999. </text:p>
            </text:list-item>
            <text:list-item>
              <text:p text:style-name="P207">. Эриксон Э. Детство и общество / 2-е изд., перераб. и доп.; пер. с англ. – СПб.: Ленато: ACT: Фонд «Университетская книга», 1996.</text:p>
            </text:list-item>
            <text:list-item>
              <text:p text:style-name="P207"><text:s/>Юдина Е.Г., Степанова Г.Б., Денисова Е.Н. (Ред. и введение Е.Г. Юдиной) Педагогическая диагностика в детском саду. – М.: Просвещение, 2005 </text:p>
            </text:list-item>
          </text:list>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page-number text:select-page="current">40</text:page-number></text:p>
      <text:p text:style-name="P217"/>
      <text:list xml:id="list28424385" text:style-name="L30">
        <text:list-item>
          <text:p text:style-name="P203"><text:soft-page-break/>ДОПОЛНИТЕЛЬНЫЙ РАЗДЕЛ</text:p>
          <text:p text:style-name="P204"/>
          <text:p text:style-name="P204">4.1. Краткая презентация программы</text:p>
        </text:list-item>
      </text:list>
      <text:p text:style-name="P126"/>
      <text:p text:style-name="P227">Образовательная программа ЧНДОУ детский сад «Антошка» разработана в соответствии с ФГОС дошкольного образования, на основе Примерной образовательной программы дошкольного образования «Детство» с учетом Примерной основной образовательной программы дошкольного образования.</text:p>
      <text:p text:style-name="P227">Программа направлена на разностороннее развитие детей с 3 до 7 лет с учё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Программа определяет комплекс основных характеристик дошкольного образования (объём, содержание и планируемые результаты в виде целевых ориентиров дошкольного образования), требования к условиям реализации Программы. </text:p>
      <text:p text:style-name="P227">Программа направлена на создание условий развития ребё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и возрасту видами деятельности (игры, познавательной и исследовательской деятельности, в форме творческой активности, обеспечивающей художественно – эстетическое развитие ребёнка); на создание развивающей образовательной среды, которая представляет собой систему условий социализации и индивидуализации детей. </text:p>
      <text:p text:style-name="P227">Содержание Программы обеспечивает развитие личности, мотивации и способностей детей в различных видах деятельности и охватывает следующие направления развития и образования детей (образовательные области): социально-коммуникативное развитие; познавательное развитие; художественно-эстетическое развитие; физическое развитие. </text:p>
      <text:p text:style-name="P227">Программа включает три основных раздела: целевой, содержательный и организационный. </text:p>
      <text:p text:style-name="P230"><text:s text:c="4"/></text:p>
      <text:p text:style-name="P231"><text:span text:style-name="T79">Целевой раздел </text:span><text:span text:style-name="T80">включает в себя пояснительную записку и планируемые результаты освоения программы. Результаты освоения образовательной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ёнка на этапе завершения уровня дошкольного образования: </text:span></text:p>
      <text:p text:style-name="P227">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 </text:p>
      <text:p text:style-name="P227">ребё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text:p>
      <text:p text:style-name="P227">ребёнок обладает развитым воображением, которое реализуется в разных видах деятельности, и прежде всего в игре; ребёнок владеет разными формами и видами игры, различает условную и реальную ситуации, умеет подчиняться разным правилам и социальным нормам; </text:p>
      <text:p text:style-name="P227">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ёнка складываются предпосылки грамотности; </text:p>
      <text:p text:style-name="P232"><text:page-number text:select-page="current">40</text:page-number></text:p>
      <text:p text:style-name="P227"><text:soft-page-break/>у ребёнка развита крупная и мелкая моторика; он подвижен, вынослив, владеет основными движениями, может контролировать свои движения и управлять ими; </text:p>
      <text:p text:style-name="P227">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 </text:p>
      <text:p text:style-name="P227">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text:p>
      <text:p text:style-name="P227">ребёнок способен к принятию собственных решений, опираясь на свои знания и умения в различных видах деятельности. </text:p>
      <text:p text:style-name="P227"/>
      <text:p text:style-name="P231"><text:span text:style-name="T79">Содержательный раздел </text:span><text:span text:style-name="T80">представляет общее содержание Программы, обеспечивающее полноценное развитие личности детей. </text:span></text:p>
      <text:p text:style-name="P231"><text:span text:style-name="T80">Программа состоит из обязательной части и части, формируемой участниками образовательных отношений (вариативная часть). </text:span><text:span text:style-name="T81">Обязательная часть </text:span><text:span text:style-name="T80">Программы отражает комплексность подхода, обеспечивая развитие детей во всех пяти образовательных областях. <text:s text:c="4"/>Обязательная часть разработана на основе Примерной образовательной программы дошкольного образования «Детство» с учетом Примерной основной образовательной программы дошкольного образования.</text:span></text:p>
      <text:p text:style-name="P231"><text:span text:style-name="T81">Вариативная часть </text:span><text:span text:style-name="T80">отражает развитие детей в речевом, художественно-эстетическом и познавательном направлении, представлена парциальными программами:</text:span><text:span text:style-name="T82"> Примерная парциальная образовательная программа «Детство с английским языком»; парциальная программа </text:span><text:span text:style-name="T83">Р. Б. Стеркиной, О. Л. Князевой, Н. Н. Авдеевой «Основы безопасности жизнедеятельности детей дошкольного возраста», </text:span><text:span text:style-name="T80">«Мы — строители» (авторская программа ЧНДОУ «Антошка»), «Цветные ладошки» (И.А.Лыкова). Выбор данных направлений для части, формируемой участниками образовательного процесса, учитывает <text:s/>мнение родителей, соответствует потребностям и интересам детей, а также возможностям педагогического коллектива. </text:span></text:p>
      <text:p text:style-name="P231"><text:span text:style-name="T79">Организационный раздел </text:span><text:span text:style-name="T80">содержит описание материально-технического обеспечения Программы, включает распорядок и режим дня, а также особенности традиционных событий, праздников, мероприятий; особенности организации предметно-пространственной среды, особенности взаимодействия педагогического коллектива с семьями воспитанников. </text:span></text:p>
      <text:p text:style-name="P227">Цель взаимодействия педагогического коллектива ЧНДОУ с семьёй заключается в обеспечении разносторонней поддержки воспитательного потенциала семьи, помощи родителям в осознании самоценности дошкольного периода детства как базиса для всей последующей жизни человека. </text:p>
      <text:p text:style-name="P227">Взаимодействие с родителями (законными представителями) по вопросам образования ребёнка происходит через непосредственное вовлечение их в образовательную деятельность, посредством создания образовательных проектов совместно с семьёй на основе выявления потребностей и поддержки образовательных инициатив семьи. </text:p>
      <text:p text:style-name="P227">Эффективное взаимодействие педагогического коллектива ЧНДОУ и семьи возможно только при соблюдении комплекса психолого-педагогических условий: </text:p>
      <text:p text:style-name="P227">- поддержка эмоциональных сил ребёнка в процессе его взаимодействия с семьёй, осознание ценности семьи как «эмоционального тыла» для ребёнка; </text:p>
      <text:p text:style-name="P227">- учёт в содержании общения с родителями разнородного характера социокультурных потребностей и интересов; </text:p>
      <text:p text:style-name="P227">- нацеленность содержания общения с родителями на укрепление детско-родительских отношений; </text:p>
      <text:list xml:id="list29188281" text:style-name="L35">
        <text:list-item>
          <text:p text:style-name="P228">сочетание комплекса форм сотрудничества с методами активизации и развития педагогической рефлексии родителей;</text:p>
          <text:p text:style-name="P229"><text:page-number text:select-page="current">40</text:page-number></text:p>
        </text:list-item>
      </text:list>
      <text:p text:style-name="P227"><text:soft-page-break/>- практическая направленность психолого-педагогических технологий сотрудничества с семьями на овладение родителями разными видами контакта и общения с ребёнком (вербального, невербального, игрового). </text:p>
      <text:p text:style-name="P226">Принципы руководства взаимодействием общественного и семейного воспитания: </text:p>
      <text:p text:style-name="P226">- ценностного отношения к детству как части духовной жизни семьи, что является источником развития и ребёнка, и взрослого. </text:p>
      <text:p text:style-name="P226">- деятельностный в отношениях «педагог-семья». </text:p>
      <text:p text:style-name="P226">- интеграции внешних и внутренних факторов повышения воспитательного потенциала семьи. </text:p>
      <text:p text:style-name="P226">- доверительных отношений в системе «семья — детский сад», включающий готовность сторон доверять компетентности друг друга. </text:p>
      <text:p text:style-name="P227">- разграничение ответственности между педагогом и родителем как партнёрами по общению, каждый из которых несёт персональную долю ответственности в рамках своей социальной роли. </text:p>
      <text:p text:style-name="P227">- комплексности: целостное видение воспитательной компетентности родителей. </text:p>
      <text:p text:style-name="P227">- системности: связан с упорядоченностью периодов развития воспитательного потенциала семьи от подготовки к будущему родительству к воспитанию его в разных периодах детства. </text:p>
      <text:p text:style-name="P224"/>
      <text:p text:style-name="P224">Формы и активные методы сотрудничества с родителями:</text:p>
      <text:p text:style-name="P224"/>
      <text:p text:style-name="P233">1. Родительские собрания. </text:p>
      <text:p text:style-name="P233">2. Консультации. </text:p>
      <text:p text:style-name="P233">3. Совместные праздники.</text:p>
      <text:p text:style-name="P233">4. Акции. </text:p>
      <text:p text:style-name="P233">5. Конкурсы. </text:p>
      <text:p text:style-name="P233">6. Оформление родительских уголков. </text:p>
      <text:p text:style-name="P233">7. Анкетирование. </text:p>
      <text:p text:style-name="P225">8. Размещение информации на сайте ЧНДОУ и т.д. </text:p>
      <text:p text:style-name="P2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209"><text:page-number text:select-page="current">40</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 CYR" svg:font-family="'Courier New CYR'" style:font-family-generic="modern"/>
    <style:font-face style:name="Times New Roman1" svg:font-family="'Times New Roman'" style:font-family-generic="roman"/>
    <style:font-face style:name="Courier New2"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style style:name="Обычный_20__28_веб_29_" style:display-name="Обычный (веб)" style:family="paragraph" style:parent-style-name="Standard">
      <style:paragraph-properties fo:margin-top="0.494cm" fo:margin-bottom="0.494cm"/>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15pt" style:font-size-asian="15pt" style:font-size-complex="15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13.5pt" style:font-size-asian="13.5pt" style:font-size-complex="13.5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text-properties fo:font-size="20pt" style:font-size-asian="20pt" style:font-size-complex="20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15pt" style:font-size-asian="15pt" style:font-size-complex="15pt"/>
    </style:style>
    <style:style style:name="_3f__3f__3f__3f__3f__3f__3f__3f__3f__20_3" style:display-name="????????? 3" style:family="paragraph" style:parent-style-name="WW-_3f__3f__3f__3f__3f__3f__3f__3f__3f__20_21">
      <style:paragraph-properties fo:margin-top="0cm" fo:margin-bottom="0.3cm"/>
      <style:text-properties fo:font-size="13.5pt" style:font-size-asian="13.5pt" style:font-size-complex="13.5pt"/>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20_1_7e_LT_7e_Gliederung_20_1">
      <style:paragraph-properties fo:margin-top="0cm" fo:margin-bottom="0.4cm"/>
      <style:text-properties fo:font-size="15pt" style:font-size-asian="15pt" style:font-size-complex="15pt"/>
    </style:style>
    <style:style style:name="_3f__3f__3f__3f__3f__3f__3f__20_1_7e_LT_7e_Gliederung_20_3" style:display-name="??????? 1~LT~Gliederung 3" style:family="paragraph" style:parent-style-name="_3f__3f__3f__3f__3f__3f__3f__20_1_7e_LT_7e_Gliederung_20_2">
      <style:paragraph-properties fo:margin-top="0cm" fo:margin-bottom="0.3cm"/>
      <style:text-properties fo:font-size="13.5pt" style:font-size-asian="13.5pt" style:font-size-complex="13.5pt"/>
    </style:style>
    <style:style style:name="_3f__3f__3f__3f__3f__3f__3f__20_1_7e_LT_7e_Gliederung_20_4" style:display-name="??????? 1~LT~Gliederung 4" style:family="paragraph" style:parent-style-name="_3f__3f__3f__3f__3f__3f__3f__20_1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paragraph-properties fo:margin-top="0cm" fo:margin-bottom="0.101cm"/>
      <style:text-properties fo:font-size="20pt" style:font-size-asian="20pt" style:font-size-complex="20pt"/>
    </style:style>
    <style:style style:name="_3f__3f__3f__3f__3f__3f__3f__20_1_7e_LT_7e_Gliederung_20_6" style:display-name="??????? 1~LT~Gliederung 6" style:family="paragraph" style:parent-style-name="_3f__3f__3f__3f__3f__3f__3f__20_1_7e_LT_7e_Gliederung_20_5"/>
    <style:style style:name="_3f__3f__3f__3f__3f__3f__3f__20_1_7e_LT_7e_Gliederung_20_7" style:display-name="??????? 1~LT~Gliederung 7" style:family="paragraph" style:parent-style-name="_3f__3f__3f__3f__3f__3f__3f__20_1_7e_LT_7e_Gliederung_20_6"/>
    <style:style style:name="_3f__3f__3f__3f__3f__3f__3f__20_1_7e_LT_7e_Gliederung_20_8" style:display-name="??????? 1~LT~Gliederung 8" style:family="paragraph" style:parent-style-name="_3f__3f__3f__3f__3f__3f__3f__20_1_7e_LT_7e_Gliederung_20_7"/>
    <style:style style:name="_3f__3f__3f__3f__3f__3f__3f__20_1_7e_LT_7e_Gliederung_20_9" style:display-name="??????? 1~LT~Gliederung 9" style:family="paragraph" style:parent-style-name="_3f__3f__3f__3f__3f__3f__3f__20_1_7e_LT_7e_Gliederung_20_8"/>
    <style:style style:name="_3f__3f__3f__3f__3f__3f__3f__20_1_7e_LT_7e_Titel" style:display-name="??????? 1~LT~Titel"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_3f__3f__3f__3f__3f__3f__3f__20_2_7e_LT_7e_Gliederung_20_1" style:display-name="??????? 2~LT~Gliederung 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_3f__3f__3f__3f__3f__3f__3f__20_2_7e_LT_7e_Gliederung_20_2" style:display-name="??????? 2~LT~Gliederung 2" style:family="paragraph" style:parent-style-name="_3f__3f__3f__3f__3f__3f__3f__20_2_7e_LT_7e_Gliederung_20_1">
      <style:paragraph-properties fo:margin-top="0cm" fo:margin-bottom="0.4cm"/>
      <style:text-properties fo:font-size="15pt" style:font-size-asian="15pt" style:font-size-complex="15pt"/>
    </style:style>
    <style:style style:name="_3f__3f__3f__3f__3f__3f__3f__20_2_7e_LT_7e_Gliederung_20_3" style:display-name="??????? 2~LT~Gliederung 3" style:family="paragraph" style:parent-style-name="_3f__3f__3f__3f__3f__3f__3f__20_2_7e_LT_7e_Gliederung_20_2">
      <style:paragraph-properties fo:margin-top="0cm" fo:margin-bottom="0.3cm"/>
      <style:text-properties fo:font-size="13.5pt" style:font-size-asian="13.5pt" style:font-size-complex="13.5pt"/>
    </style:style>
    <style:style style:name="_3f__3f__3f__3f__3f__3f__3f__20_2_7e_LT_7e_Gliederung_20_4" style:display-name="??????? 2~LT~Gliederung 4" style:family="paragraph" style:parent-style-name="_3f__3f__3f__3f__3f__3f__3f__20_2_7e_LT_7e_Gliederung_20_3">
      <style:paragraph-properties fo:margin-top="0cm" fo:margin-bottom="0.199cm"/>
    </style:style>
    <style:style style:name="_3f__3f__3f__3f__3f__3f__3f__20_2_7e_LT_7e_Gliederung_20_5" style:display-name="??????? 2~LT~Gliederung 5" style:family="paragraph" style:parent-style-name="_3f__3f__3f__3f__3f__3f__3f__20_2_7e_LT_7e_Gliederung_20_4">
      <style:paragraph-properties fo:margin-top="0cm" fo:margin-bottom="0.101cm"/>
      <style:text-properties fo:font-size="20pt" style:font-size-asian="20pt" style:font-size-complex="20pt"/>
    </style:style>
    <style:style style:name="_3f__3f__3f__3f__3f__3f__3f__20_2_7e_LT_7e_Gliederung_20_6" style:display-name="??????? 2~LT~Gliederung 6" style:family="paragraph" style:parent-style-name="_3f__3f__3f__3f__3f__3f__3f__20_2_7e_LT_7e_Gliederung_20_5"/>
    <style:style style:name="_3f__3f__3f__3f__3f__3f__3f__20_2_7e_LT_7e_Gliederung_20_7" style:display-name="??????? 2~LT~Gliederung 7" style:family="paragraph" style:parent-style-name="_3f__3f__3f__3f__3f__3f__3f__20_2_7e_LT_7e_Gliederung_20_6"/>
    <style:style style:name="_3f__3f__3f__3f__3f__3f__3f__20_2_7e_LT_7e_Gliederung_20_8" style:display-name="??????? 2~LT~Gliederung 8" style:family="paragraph" style:parent-style-name="_3f__3f__3f__3f__3f__3f__3f__20_2_7e_LT_7e_Gliederung_20_7"/>
    <style:style style:name="_3f__3f__3f__3f__3f__3f__3f__20_2_7e_LT_7e_Gliederung_20_9" style:display-name="??????? 2~LT~Gliederung 9" style:family="paragraph" style:parent-style-name="_3f__3f__3f__3f__3f__3f__3f__20_2_7e_LT_7e_Gliederung_20_8"/>
    <style:style style:name="_3f__3f__3f__3f__3f__3f__3f__20_2_7e_LT_7e_Titel" style:display-name="??????? 2~LT~Titel"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_3f__3f__3f__3f__3f__3f__3f__20_2_7e_LT_7e_Untertitel" style:display-name="???????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2_7e_LT_7e_Notizen" style:display-name="??????? 2~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20_2_7e_LT_7e_Hintergrundobjekte" style:display-name="??????? 2~LT~Hintergrundobjekte" style:family="paragraph">
      <style:paragraph-properties style:text-autospace="none"/>
      <style:text-properties style:letter-kerning="true"/>
    </style:style>
    <style:style style:name="_3f__3f__3f__3f__3f__3f__3f__20_2_7e_LT_7e_Hintergrund" style:display-name="??????? 2~LT~Hintergrund" style:family="paragraph">
      <style:paragraph-properties style:text-autospace="none"/>
      <style:text-properties style:letter-kerning="true"/>
    </style:style>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cm" fo:margin-bottom="0.4cm"/>
      <style:text-properties fo:font-size="15pt" style:font-size-asian="15pt" style:font-size-complex="15pt"/>
    </style:style>
    <style:style style:name="WW-_3f__3f__3f__3f__3f__3f__3f__3f__3f_1234" style:display-name="WW-?????????1234" style:family="paragraph" style:parent-style-name="_3f__3f__3f__3f__3f__3f__3f_">
      <style:paragraph-properties fo:margin-top="0.42cm" fo:margin-bottom="0.21cm"/>
    </style:style>
    <style:style style:name="WW-_3f__3f__3f__3f__3f__3f__3f__3f__3f__20_11234" style:display-name="WW-????????? 11234" style:family="paragraph" style:parent-style-name="_3f__3f__3f__3f__3f__3f__3f_">
      <style:paragraph-properties fo:margin-top="0.42cm" fo:margin-bottom="0.21cm"/>
    </style:style>
    <style:style style:name="WW-_3f__3f__3f__3f__3f__3f__3f__3f__3f__20_21234" style:display-name="WW-????????? 21234" style:family="paragraph" style:parent-style-name="_3f__3f__3f__3f__3f__3f__3f_">
      <style:paragraph-properties fo:margin-top="0.42cm" fo:margin-bottom="0.21cm"/>
    </style:style>
    <style:style style:name="WW-_3f__3f__3f__3f__3f__3f__3f__3f__3f_12345" style:display-name="WW-?????????12345"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 style:display-name="WW-????????? 112345"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top="0cm" fo:margin-bottom="0.4cm"/>
      <style:text-properties fo:font-size="15pt" style:font-size-asian="15pt" style:font-size-complex="15pt"/>
    </style:style>
    <style:style style:name="WW-_3f__3f__3f__3f__3f__3f__3f__3f__3f_123456" style:display-name="WW-?????????123456" style:family="paragraph" style:parent-style-name="_3f__3f__3f__3f__3f__3f__3f_">
      <style:paragraph-properties fo:margin-top="0.42cm" fo:margin-bottom="0.21cm"/>
    </style:style>
    <style:style style:name="WW-_3f__3f__3f__3f__3f__3f__3f__3f__3f__20_1123456" style:display-name="WW-????????? 1123456" style:family="paragraph" style:parent-style-name="_3f__3f__3f__3f__3f__3f__3f_">
      <style:paragraph-properties fo:margin-top="0.42cm" fo:margin-bottom="0.21cm"/>
    </style:style>
    <style:style style:name="WW-_3f__3f__3f__3f__3f__3f__3f__3f__3f__20_2123456" style:display-name="WW-????????? 2123456" style:family="paragraph" style:parent-style-name="_3f__3f__3f__3f__3f__3f__3f_">
      <style:paragraph-properties fo:margin-top="0.42cm" fo:margin-bottom="0.21cm"/>
    </style:style>
    <style:style style:name="WW-_3f__3f__3f__3f__3f__3f__3f__3f__3f_1234567" style:display-name="WW-?????????1234567"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 style:display-name="WW-????????? 11234567"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top="0cm" fo:margin-bottom="0.4cm"/>
      <style:text-properties fo:font-size="15pt" style:font-size-asian="15pt" style:font-size-complex="15pt"/>
    </style:style>
    <style:style style:name="WW-_3f__3f__3f__3f__3f__3f__3f__3f__3f_12345678" style:display-name="WW-?????????12345678" style:family="paragraph" style:parent-style-name="_3f__3f__3f__3f__3f__3f__3f_">
      <style:paragraph-properties fo:margin-top="0.42cm" fo:margin-bottom="0.21cm"/>
    </style:style>
    <style:style style:name="WW-_3f__3f__3f__3f__3f__3f__3f__3f__3f__20_112345678" style:display-name="WW-????????? 112345678" style:family="paragraph" style:parent-style-name="_3f__3f__3f__3f__3f__3f__3f_">
      <style:paragraph-properties fo:margin-top="0.42cm" fo:margin-bottom="0.21cm"/>
    </style:style>
    <style:style style:name="WW-_3f__3f__3f__3f__3f__3f__3f__3f__3f__20_212345678" style:display-name="WW-????????? 212345678" style:family="paragraph" style:parent-style-name="_3f__3f__3f__3f__3f__3f__3f_">
      <style:paragraph-properties fo:margin-top="0.42cm" fo:margin-bottom="0.21cm"/>
    </style:style>
    <style:style style:name="WW-_3f__3f__3f__3f__3f__3f__3f__3f__3f_123456789" style:display-name="WW-?????????123456789"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 style:display-name="WW-????????? 1123456789"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 style:display-name="WW-????????? 2123456789" style:family="paragraph" style:parent-style-name="WW-_3f__3f__3f__3f__3f__3f__3f__3f__3f__20_1123456789">
      <style:paragraph-properties fo:margin-top="0cm" fo:margin-bottom="0.4cm"/>
      <style:text-properties fo:font-size="15pt" style:font-size-asian="15pt" style:font-size-complex="15pt"/>
    </style:style>
    <style:style style:name="WW-_3f__3f__3f__3f__3f__3f__3f__3f__3f_12345678910" style:display-name="WW-?????????12345678910" style:family="paragraph" style:parent-style-name="_3f__3f__3f__3f__3f__3f__3f_">
      <style:paragraph-properties fo:margin-top="0.42cm" fo:margin-bottom="0.21cm"/>
    </style:style>
    <style:style style:name="WW-_3f__3f__3f__3f__3f__3f__3f__3f__3f__20_112345678910" style:display-name="WW-????????? 112345678910" style:family="paragraph" style:parent-style-name="_3f__3f__3f__3f__3f__3f__3f_">
      <style:paragraph-properties fo:margin-top="0.42cm" fo:margin-bottom="0.21cm"/>
    </style:style>
    <style:style style:name="WW-_3f__3f__3f__3f__3f__3f__3f__3f__3f__20_212345678910" style:display-name="WW-????????? 212345678910" style:family="paragraph" style:parent-style-name="_3f__3f__3f__3f__3f__3f__3f_">
      <style:paragraph-properties fo:margin-top="0.42cm" fo:margin-bottom="0.21cm"/>
    </style:style>
    <style:style style:name="WW-_3f__3f__3f__3f__3f__3f__3f__3f__3f_1234567891011" style:display-name="WW-?????????1234567891011"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 style:display-name="WW-????????? 1123456789101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 style:display-name="WW-????????? 21234567891011" style:family="paragraph" style:parent-style-name="WW-_3f__3f__3f__3f__3f__3f__3f__3f__3f__20_11234567891011">
      <style:paragraph-properties fo:margin-top="0cm" fo:margin-bottom="0.4cm"/>
      <style:text-properties fo:font-size="15pt" style:font-size-asian="15pt" style:font-size-complex="15pt"/>
    </style:style>
    <style:style style:name="WW-_3f__3f__3f__3f__3f__3f__3f__3f__3f_123456789101112" style:display-name="WW-?????????123456789101112" style:family="paragraph" style:parent-style-name="_3f__3f__3f__3f__3f__3f__3f_">
      <style:paragraph-properties fo:margin-top="0.42cm" fo:margin-bottom="0.21cm"/>
    </style:style>
    <style:style style:name="WW-_3f__3f__3f__3f__3f__3f__3f__3f__3f__20_1123456789101112" style:display-name="WW-????????? 1123456789101112" style:family="paragraph" style:parent-style-name="_3f__3f__3f__3f__3f__3f__3f_">
      <style:paragraph-properties fo:margin-top="0.42cm" fo:margin-bottom="0.21cm"/>
    </style:style>
    <style:style style:name="WW-_3f__3f__3f__3f__3f__3f__3f__3f__3f__20_2123456789101112" style:display-name="WW-????????? 2123456789101112" style:family="paragraph" style:parent-style-name="_3f__3f__3f__3f__3f__3f__3f_">
      <style:paragraph-properties fo:margin-top="0.42cm" fo:margin-bottom="0.21cm"/>
    </style:style>
    <style:style style:name="WW-_3f__3f__3f__3f__3f__3f__3f__3f__3f_12345678910111213" style:display-name="WW-?????????12345678910111213"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 style:display-name="WW-????????? 112345678910111213"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 style:display-name="WW-????????? 212345678910111213" style:family="paragraph" style:parent-style-name="WW-_3f__3f__3f__3f__3f__3f__3f__3f__3f__20_112345678910111213">
      <style:paragraph-properties fo:margin-top="0cm" fo:margin-bottom="0.4cm"/>
      <style:text-properties fo:font-size="15pt" style:font-size-asian="15pt" style:font-size-complex="15pt"/>
    </style:style>
    <style:style style:name="WW-_3f__3f__3f__3f__3f__3f__3f__3f__3f_1234567891011121314" style:display-name="WW-?????????1234567891011121314" style:family="paragraph" style:parent-style-name="_3f__3f__3f__3f__3f__3f__3f_">
      <style:paragraph-properties fo:margin-top="0.42cm" fo:margin-bottom="0.21cm"/>
    </style:style>
    <style:style style:name="WW-_3f__3f__3f__3f__3f__3f__3f__3f__3f__20_11234567891011121314" style:display-name="WW-????????? 11234567891011121314" style:family="paragraph" style:parent-style-name="_3f__3f__3f__3f__3f__3f__3f_">
      <style:paragraph-properties fo:margin-top="0.42cm" fo:margin-bottom="0.21cm"/>
    </style:style>
    <style:style style:name="WW-_3f__3f__3f__3f__3f__3f__3f__3f__3f__20_21234567891011121314" style:display-name="WW-????????? 21234567891011121314" style:family="paragraph" style:parent-style-name="_3f__3f__3f__3f__3f__3f__3f_">
      <style:paragraph-properties fo:margin-top="0.42cm" fo:margin-bottom="0.21cm"/>
    </style:style>
    <style:style style:name="WW-_3f__3f__3f__3f__3f__3f__3f__3f__3f_123456789101112131415" style:display-name="WW-?????????123456789101112131415"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 style:display-name="WW-????????? 1123456789101112131415"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 style:display-name="WW-????????? 2123456789101112131415" style:family="paragraph" style:parent-style-name="WW-_3f__3f__3f__3f__3f__3f__3f__3f__3f__20_1123456789101112131415">
      <style:paragraph-properties fo:margin-top="0cm" fo:margin-bottom="0.4cm"/>
      <style:text-properties fo:font-size="15pt" style:font-size-asian="15pt" style:font-size-complex="15pt"/>
    </style:style>
    <style:style style:name="WW-_3f__3f__3f__3f__3f__3f__3f__3f__3f_12345678910111213141516" style:display-name="WW-?????????12345678910111213141516" style:family="paragraph" style:parent-style-name="_3f__3f__3f__3f__3f__3f__3f_">
      <style:paragraph-properties fo:margin-top="0.42cm" fo:margin-bottom="0.21cm"/>
    </style:style>
    <style:style style:name="WW-_3f__3f__3f__3f__3f__3f__3f__3f__3f__20_112345678910111213141516" style:display-name="WW-????????? 112345678910111213141516" style:family="paragraph" style:parent-style-name="_3f__3f__3f__3f__3f__3f__3f_">
      <style:paragraph-properties fo:margin-top="0.42cm" fo:margin-bottom="0.21cm"/>
    </style:style>
    <style:style style:name="WW-_3f__3f__3f__3f__3f__3f__3f__3f__3f__20_212345678910111213141516" style:display-name="WW-????????? 212345678910111213141516" style:family="paragraph" style:parent-style-name="_3f__3f__3f__3f__3f__3f__3f_">
      <style:paragraph-properties fo:margin-top="0.42cm" fo:margin-bottom="0.21cm"/>
    </style:style>
    <style:style style:name="WW-_3f__3f__3f__3f__3f__3f__3f__3f__3f_1234567891011121314151617" style:display-name="WW-?????????1234567891011121314151617"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 style:display-name="WW-????????? 11234567891011121314151617"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 style:display-name="WW-????????? 21234567891011121314151617" style:family="paragraph" style:parent-style-name="WW-_3f__3f__3f__3f__3f__3f__3f__3f__3f__20_11234567891011121314151617">
      <style:paragraph-properties fo:margin-top="0cm" fo:margin-bottom="0.4cm"/>
      <style:text-properties fo:font-size="15pt" style:font-size-asian="15pt" style:font-size-complex="15pt"/>
    </style:style>
    <style:style style:name="WW-_3f__3f__3f__3f__3f__3f__3f__3f__3f_123456789101112131415161718" style:display-name="WW-?????????123456789101112131415161718" style:family="paragraph" style:parent-style-name="_3f__3f__3f__3f__3f__3f__3f_">
      <style:paragraph-properties fo:margin-top="0.42cm" fo:margin-bottom="0.21cm"/>
    </style:style>
    <style:style style:name="WW-_3f__3f__3f__3f__3f__3f__3f__3f__3f__20_1123456789101112131415161718" style:display-name="WW-????????? 1123456789101112131415161718" style:family="paragraph" style:parent-style-name="_3f__3f__3f__3f__3f__3f__3f_">
      <style:paragraph-properties fo:margin-top="0.42cm" fo:margin-bottom="0.21cm"/>
    </style:style>
    <style:style style:name="WW-_3f__3f__3f__3f__3f__3f__3f__3f__3f__20_2123456789101112131415161718" style:display-name="WW-????????? 2123456789101112131415161718" style:family="paragraph" style:parent-style-name="_3f__3f__3f__3f__3f__3f__3f_">
      <style:paragraph-properties fo:margin-top="0.42cm" fo:margin-bottom="0.21cm"/>
    </style:style>
    <style:style style:name="WW-_3f__3f__3f__3f__3f__3f__3f__3f__3f_12345678910111213141516171819" style:display-name="WW-?????????12345678910111213141516171819"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 style:display-name="WW-????????? 112345678910111213141516171819"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 style:display-name="WW-????????? 212345678910111213141516171819" style:family="paragraph" style:parent-style-name="WW-_3f__3f__3f__3f__3f__3f__3f__3f__3f__20_112345678910111213141516171819">
      <style:paragraph-properties fo:margin-top="0cm" fo:margin-bottom="0.4cm"/>
      <style:text-properties fo:font-size="15pt" style:font-size-asian="15pt" style:font-size-complex="15pt"/>
    </style:style>
    <style:style style:name="WW-_3f__3f__3f__3f__3f__3f__3f__3f__3f_1234567891011121314151617181920" style:display-name="WW-?????????1234567891011121314151617181920" style:family="paragraph" style:parent-style-name="_3f__3f__3f__3f__3f__3f__3f_">
      <style:paragraph-properties fo:margin-top="0.42cm" fo:margin-bottom="0.21cm"/>
    </style:style>
    <style:style style:name="WW-_3f__3f__3f__3f__3f__3f__3f__3f__3f__20_11234567891011121314151617181920" style:display-name="WW-????????? 11234567891011121314151617181920" style:family="paragraph" style:parent-style-name="_3f__3f__3f__3f__3f__3f__3f_">
      <style:paragraph-properties fo:margin-top="0.42cm" fo:margin-bottom="0.21cm"/>
    </style:style>
    <style:style style:name="WW-_3f__3f__3f__3f__3f__3f__3f__3f__3f__20_21234567891011121314151617181920" style:display-name="WW-????????? 21234567891011121314151617181920" style:family="paragraph" style:parent-style-name="_3f__3f__3f__3f__3f__3f__3f_">
      <style:paragraph-properties fo:margin-top="0.42cm" fo:margin-bottom="0.21cm"/>
    </style:style>
    <style:style style:name="WW-_3f__3f__3f__3f__3f__3f__3f__3f__3f_123456789101112131415161718192021" style:display-name="WW-?????????123456789101112131415161718192021"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 style:display-name="WW-????????? 112345678910111213141516171819202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 style:display-name="WW-????????? 2123456789101112131415161718192021" style:family="paragraph" style:parent-style-name="WW-_3f__3f__3f__3f__3f__3f__3f__3f__3f__20_1123456789101112131415161718192021">
      <style:paragraph-properties fo:margin-top="0cm" fo:margin-bottom="0.4cm"/>
      <style:text-properties fo:font-size="15pt" style:font-size-asian="15pt" style:font-size-complex="15pt"/>
    </style:style>
    <style:style style:name="WW-_3f__3f__3f__3f__3f__3f__3f__3f__3f_12345678910111213141516171819202122" style:display-name="WW-?????????12345678910111213141516171819202122" style:family="paragraph" style:parent-style-name="_3f__3f__3f__3f__3f__3f__3f_">
      <style:paragraph-properties fo:margin-top="0.42cm" fo:margin-bottom="0.21cm"/>
    </style:style>
    <style:style style:name="WW-_3f__3f__3f__3f__3f__3f__3f__3f__3f__20_112345678910111213141516171819202122" style:display-name="WW-????????? 112345678910111213141516171819202122" style:family="paragraph" style:parent-style-name="_3f__3f__3f__3f__3f__3f__3f_">
      <style:paragraph-properties fo:margin-top="0.42cm" fo:margin-bottom="0.21cm"/>
    </style:style>
    <style:style style:name="WW-_3f__3f__3f__3f__3f__3f__3f__3f__3f__20_212345678910111213141516171819202122" style:display-name="WW-????????? 212345678910111213141516171819202122" style:family="paragraph" style:parent-style-name="_3f__3f__3f__3f__3f__3f__3f_">
      <style:paragraph-properties fo:margin-top="0.42cm" fo:margin-bottom="0.21cm"/>
    </style:style>
    <style:style style:name="WW-_3f__3f__3f__3f__3f__3f__3f__3f__3f_1234567891011121314151617181920212223" style:display-name="WW-?????????1234567891011121314151617181920212223"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 style:display-name="WW-????????? 11234567891011121314151617181920212223"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 style:display-name="WW-????????? 21234567891011121314151617181920212223" style:family="paragraph" style:parent-style-name="WW-_3f__3f__3f__3f__3f__3f__3f__3f__3f__20_11234567891011121314151617181920212223">
      <style:paragraph-properties fo:margin-top="0cm" fo:margin-bottom="0.4cm"/>
      <style:text-properties fo:font-size="15pt" style:font-size-asian="15pt" style:font-size-complex="15pt"/>
    </style:style>
    <style:style style:name="WW-_3f__3f__3f__3f__3f__3f__3f__3f__3f_123456789101112131415161718192021222324" style:display-name="WW-?????????123456789101112131415161718192021222324" style:family="paragraph" style:parent-style-name="_3f__3f__3f__3f__3f__3f__3f_">
      <style:paragraph-properties fo:margin-top="0.42cm" fo:margin-bottom="0.21cm"/>
    </style:style>
    <style:style style:name="WW-_3f__3f__3f__3f__3f__3f__3f__3f__3f__20_1123456789101112131415161718192021222324" style:display-name="WW-????????? 1123456789101112131415161718192021222324" style:family="paragraph" style:parent-style-name="_3f__3f__3f__3f__3f__3f__3f_">
      <style:paragraph-properties fo:margin-top="0.42cm" fo:margin-bottom="0.21cm"/>
    </style:style>
    <style:style style:name="WW-_3f__3f__3f__3f__3f__3f__3f__3f__3f__20_2123456789101112131415161718192021222324" style:display-name="WW-????????? 2123456789101112131415161718192021222324" style:family="paragraph" style:parent-style-name="_3f__3f__3f__3f__3f__3f__3f_">
      <style:paragraph-properties fo:margin-top="0.42cm" fo:margin-bottom="0.21cm"/>
    </style:style>
    <style:style style:name="WW-_3f__3f__3f__3f__3f__3f__3f__3f__3f_12345678910111213141516171819202122232425" style:display-name="WW-?????????12345678910111213141516171819202122232425"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 style:display-name="WW-????????? 112345678910111213141516171819202122232425"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 style:display-name="WW-????????? 212345678910111213141516171819202122232425" style:family="paragraph" style:parent-style-name="WW-_3f__3f__3f__3f__3f__3f__3f__3f__3f__20_112345678910111213141516171819202122232425">
      <style:paragraph-properties fo:margin-top="0cm" fo:margin-bottom="0.4cm"/>
      <style:text-properties fo:font-size="15pt" style:font-size-asian="15pt" style:font-size-complex="15pt"/>
    </style:style>
    <style:style style:name="WW-_3f__3f__3f__3f__3f__3f__3f__3f__3f_1234567891011121314151617181920212223242526" style:display-name="WW-?????????1234567891011121314151617181920212223242526" style:family="paragraph" style:parent-style-name="_3f__3f__3f__3f__3f__3f__3f_">
      <style:paragraph-properties fo:margin-top="0.42cm" fo:margin-bottom="0.21cm"/>
    </style:style>
    <style:style style:name="WW-_3f__3f__3f__3f__3f__3f__3f__3f__3f__20_11234567891011121314151617181920212223242526" style:display-name="WW-????????? 11234567891011121314151617181920212223242526" style:family="paragraph" style:parent-style-name="_3f__3f__3f__3f__3f__3f__3f_">
      <style:paragraph-properties fo:margin-top="0.42cm" fo:margin-bottom="0.21cm"/>
    </style:style>
    <style:style style:name="WW-_3f__3f__3f__3f__3f__3f__3f__3f__3f__20_21234567891011121314151617181920212223242526" style:display-name="WW-????????? 21234567891011121314151617181920212223242526" style:family="paragraph" style:parent-style-name="_3f__3f__3f__3f__3f__3f__3f_">
      <style:paragraph-properties fo:margin-top="0.42cm" fo:margin-bottom="0.21cm"/>
    </style:style>
    <style:style style:name="WW-_3f__3f__3f__3f__3f__3f__3f__3f__3f_123456789101112131415161718192021222324252627" style:display-name="WW-?????????123456789101112131415161718192021222324252627"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 style:display-name="WW-????????? 1123456789101112131415161718192021222324252627"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 style:display-name="WW-????????? 2123456789101112131415161718192021222324252627" style:family="paragraph" style:parent-style-name="WW-_3f__3f__3f__3f__3f__3f__3f__3f__3f__20_1123456789101112131415161718192021222324252627">
      <style:paragraph-properties fo:margin-top="0cm" fo:margin-bottom="0.4cm"/>
      <style:text-properties fo:font-size="15pt" style:font-size-asian="15pt" style:font-size-complex="15pt"/>
    </style:style>
    <style:style style:name="WW-_3f__3f__3f__3f__3f__3f__3f__3f__3f_12345678910111213141516171819202122232425262728" style:display-name="WW-?????????12345678910111213141516171819202122232425262728" style:family="paragraph" style:parent-style-name="_3f__3f__3f__3f__3f__3f__3f_">
      <style:paragraph-properties fo:margin-top="0.42cm" fo:margin-bottom="0.21cm"/>
    </style:style>
    <style:style style:name="WW-_3f__3f__3f__3f__3f__3f__3f__3f__3f__20_112345678910111213141516171819202122232425262728" style:display-name="WW-????????? 112345678910111213141516171819202122232425262728" style:family="paragraph" style:parent-style-name="_3f__3f__3f__3f__3f__3f__3f_">
      <style:paragraph-properties fo:margin-top="0.42cm" fo:margin-bottom="0.21cm"/>
    </style:style>
    <style:style style:name="WW-_3f__3f__3f__3f__3f__3f__3f__3f__3f__20_212345678910111213141516171819202122232425262728" style:display-name="WW-????????? 212345678910111213141516171819202122232425262728" style:family="paragraph" style:parent-style-name="_3f__3f__3f__3f__3f__3f__3f_">
      <style:paragraph-properties fo:margin-top="0.42cm" fo:margin-bottom="0.21cm"/>
    </style:style>
    <style:style style:name="WW-_3f__3f__3f__3f__3f__3f__3f__3f__3f_1234567891011121314151617181920212223242526272829" style:display-name="WW-?????????1234567891011121314151617181920212223242526272829"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 style:display-name="WW-????????? 11234567891011121314151617181920212223242526272829"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 style:display-name="WW-????????? 21234567891011121314151617181920212223242526272829" style:family="paragraph" style:parent-style-name="WW-_3f__3f__3f__3f__3f__3f__3f__3f__3f__20_11234567891011121314151617181920212223242526272829">
      <style:paragraph-properties fo:margin-top="0cm" fo:margin-bottom="0.4cm"/>
      <style:text-properties fo:font-size="15pt" style:font-size-asian="15pt" style:font-size-complex="15pt"/>
    </style:style>
    <style:style style:name="WW-_3f__3f__3f__3f__3f__3f__3f__3f__3f_123456789101112131415161718192021222324252627282930" style:display-name="WW-?????????123456789101112131415161718192021222324252627282930" style:family="paragraph" style:parent-style-name="_3f__3f__3f__3f__3f__3f__3f_">
      <style:paragraph-properties fo:margin-top="0.42cm" fo:margin-bottom="0.21cm"/>
    </style:style>
    <style:style style:name="WW-_3f__3f__3f__3f__3f__3f__3f__3f__3f__20_1123456789101112131415161718192021222324252627282930" style:display-name="WW-????????? 1123456789101112131415161718192021222324252627282930" style:family="paragraph" style:parent-style-name="_3f__3f__3f__3f__3f__3f__3f_">
      <style:paragraph-properties fo:margin-top="0.42cm" fo:margin-bottom="0.21cm"/>
    </style:style>
    <style:style style:name="WW-_3f__3f__3f__3f__3f__3f__3f__3f__3f__20_2123456789101112131415161718192021222324252627282930" style:display-name="WW-????????? 2123456789101112131415161718192021222324252627282930" style:family="paragraph" style:parent-style-name="_3f__3f__3f__3f__3f__3f__3f_">
      <style:paragraph-properties fo:margin-top="0.42cm" fo:margin-bottom="0.21cm"/>
    </style:style>
    <style:style style:name="WW-_3f__3f__3f__3f__3f__3f__3f__3f__3f_12345678910111213141516171819202122232425262728293031" style:display-name="WW-?????????12345678910111213141516171819202122232425262728293031"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 style:display-name="WW-????????? 11234567891011121314151617181920212223242526272829303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 style:display-name="WW-????????? 212345678910111213141516171819202122232425262728293031" style:family="paragraph" style:parent-style-name="WW-_3f__3f__3f__3f__3f__3f__3f__3f__3f__20_112345678910111213141516171819202122232425262728293031">
      <style:paragraph-properties fo:margin-top="0cm" fo:margin-bottom="0.4cm"/>
      <style:text-properties fo:font-size="15pt" style:font-size-asian="15pt" style:font-size-complex="15pt"/>
    </style:style>
    <style:style style:name="WW-_3f__3f__3f__3f__3f__3f__3f__3f__3f_1234567891011121314151617181920212223242526272829303132" style:display-name="WW-?????????1234567891011121314151617181920212223242526272829303132" style:family="paragraph" style:parent-style-name="_3f__3f__3f__3f__3f__3f__3f_">
      <style:paragraph-properties fo:margin-top="0.42cm" fo:margin-bottom="0.21cm"/>
    </style:style>
    <style:style style:name="WW-_3f__3f__3f__3f__3f__3f__3f__3f__3f__20_11234567891011121314151617181920212223242526272829303132" style:display-name="WW-????????? 11234567891011121314151617181920212223242526272829303132" style:family="paragraph" style:parent-style-name="_3f__3f__3f__3f__3f__3f__3f_">
      <style:paragraph-properties fo:margin-top="0.42cm" fo:margin-bottom="0.21cm"/>
    </style:style>
    <style:style style:name="WW-_3f__3f__3f__3f__3f__3f__3f__3f__3f__20_21234567891011121314151617181920212223242526272829303132" style:display-name="WW-????????? 21234567891011121314151617181920212223242526272829303132" style:family="paragraph" style:parent-style-name="_3f__3f__3f__3f__3f__3f__3f_">
      <style:paragraph-properties fo:margin-top="0.42cm" fo:margin-bottom="0.21cm"/>
    </style:style>
    <style:style style:name="WW-_3f__3f__3f__3f__3f__3f__3f__3f__3f_123456789101112131415161718192021222324252627282930313233" style:display-name="WW-?????????123456789101112131415161718192021222324252627282930313233"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 style:display-name="WW-????????? 1123456789101112131415161718192021222324252627282930313233"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 style:display-name="WW-????????? 2123456789101112131415161718192021222324252627282930313233" style:family="paragraph" style:parent-style-name="WW-_3f__3f__3f__3f__3f__3f__3f__3f__3f__20_1123456789101112131415161718192021222324252627282930313233">
      <style:paragraph-properties fo:margin-top="0cm" fo:margin-bottom="0.4cm"/>
      <style:text-properties fo:font-size="15pt" style:font-size-asian="15pt" style:font-size-complex="15pt"/>
    </style:style>
    <style:style style:name="WW-_3f__3f__3f__3f__3f__3f__3f__3f__3f_12345678910111213141516171819202122232425262728293031323334" style:display-name="WW-?????????12345678910111213141516171819202122232425262728293031323334" style:family="paragraph" style:parent-style-name="_3f__3f__3f__3f__3f__3f__3f_">
      <style:paragraph-properties fo:margin-top="0.42cm" fo:margin-bottom="0.21cm"/>
    </style:style>
    <style:style style:name="WW-_3f__3f__3f__3f__3f__3f__3f__3f__3f__20_112345678910111213141516171819202122232425262728293031323334" style:display-name="WW-????????? 112345678910111213141516171819202122232425262728293031323334" style:family="paragraph" style:parent-style-name="_3f__3f__3f__3f__3f__3f__3f_">
      <style:paragraph-properties fo:margin-top="0.42cm" fo:margin-bottom="0.21cm"/>
    </style:style>
    <style:style style:name="WW-_3f__3f__3f__3f__3f__3f__3f__3f__3f__20_212345678910111213141516171819202122232425262728293031323334" style:display-name="WW-????????? 212345678910111213141516171819202122232425262728293031323334" style:family="paragraph" style:parent-style-name="_3f__3f__3f__3f__3f__3f__3f_">
      <style:paragraph-properties fo:margin-top="0.42cm" fo:margin-bottom="0.21cm"/>
    </style:style>
    <style:style style:name="WW-_3f__3f__3f__3f__3f__3f__3f__3f__3f_1234567891011121314151617181920212223242526272829303132333435" style:display-name="WW-?????????1234567891011121314151617181920212223242526272829303132333435"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 style:display-name="WW-????????? 11234567891011121314151617181920212223242526272829303132333435"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 style:display-name="WW-????????? 21234567891011121314151617181920212223242526272829303132333435" style:family="paragraph" style:parent-style-name="WW-_3f__3f__3f__3f__3f__3f__3f__3f__3f__20_11234567891011121314151617181920212223242526272829303132333435">
      <style:paragraph-properties fo:margin-top="0cm" fo:margin-bottom="0.4cm"/>
      <style:text-properties fo:font-size="15pt" style:font-size-asian="15pt" style:font-size-complex="15pt"/>
    </style:style>
    <style:style style:name="WW-_3f__3f__3f__3f__3f__3f__3f__3f__3f_123456789101112131415161718192021222324252627282930313233343536" style:display-name="WW-?????????123456789101112131415161718192021222324252627282930313233343536" style:family="paragraph" style:parent-style-name="_3f__3f__3f__3f__3f__3f__3f_">
      <style:paragraph-properties fo:margin-top="0.42cm" fo:margin-bottom="0.21cm"/>
    </style:style>
    <style:style style:name="WW-_3f__3f__3f__3f__3f__3f__3f__3f__3f__20_1123456789101112131415161718192021222324252627282930313233343536" style:display-name="WW-????????? 1123456789101112131415161718192021222324252627282930313233343536" style:family="paragraph" style:parent-style-name="_3f__3f__3f__3f__3f__3f__3f_">
      <style:paragraph-properties fo:margin-top="0.42cm" fo:margin-bottom="0.21cm"/>
    </style:style>
    <style:style style:name="WW-_3f__3f__3f__3f__3f__3f__3f__3f__3f__20_2123456789101112131415161718192021222324252627282930313233343536" style:display-name="WW-????????? 2123456789101112131415161718192021222324252627282930313233343536" style:family="paragraph" style:parent-style-name="_3f__3f__3f__3f__3f__3f__3f_">
      <style:paragraph-properties fo:margin-top="0.42cm" fo:margin-bottom="0.21cm"/>
    </style:style>
    <style:style style:name="WW-_3f__3f__3f__3f__3f__3f__3f__3f__3f_12345678910111213141516171819202122232425262728293031323334353637" style:display-name="WW-?????????12345678910111213141516171819202122232425262728293031323334353637"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 style:display-name="WW-????????? 112345678910111213141516171819202122232425262728293031323334353637"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 style:display-name="WW-????????? 212345678910111213141516171819202122232425262728293031323334353637" style:family="paragraph" style:parent-style-name="WW-_3f__3f__3f__3f__3f__3f__3f__3f__3f__20_112345678910111213141516171819202122232425262728293031323334353637">
      <style:paragraph-properties fo:margin-top="0cm" fo:margin-bottom="0.4cm"/>
      <style:text-properties fo:font-size="15pt" style:font-size-asian="15pt" style:font-size-complex="15pt"/>
    </style:style>
    <style:style style:name="WW-_3f__3f__3f__3f__3f__3f__3f__3f__3f_1234567891011121314151617181920212223242526272829303132333435363738" style:display-name="WW-?????????1234567891011121314151617181920212223242526272829303132333435363738" style:family="paragraph" style:parent-style-name="_3f__3f__3f__3f__3f__3f__3f_">
      <style:paragraph-properties fo:margin-top="0.42cm" fo:margin-bottom="0.21cm"/>
    </style:style>
    <style:style style:name="WW-_3f__3f__3f__3f__3f__3f__3f__3f__3f__20_11234567891011121314151617181920212223242526272829303132333435363738" style:display-name="WW-????????? 11234567891011121314151617181920212223242526272829303132333435363738" style:family="paragraph" style:parent-style-name="_3f__3f__3f__3f__3f__3f__3f_">
      <style:paragraph-properties fo:margin-top="0.42cm" fo:margin-bottom="0.21cm"/>
    </style:style>
    <style:style style:name="WW-_3f__3f__3f__3f__3f__3f__3f__3f__3f__20_21234567891011121314151617181920212223242526272829303132333435363738" style:display-name="WW-????????? 21234567891011121314151617181920212223242526272829303132333435363738" style:family="paragraph" style:parent-style-name="_3f__3f__3f__3f__3f__3f__3f_">
      <style:paragraph-properties fo:margin-top="0.42cm" fo:margin-bottom="0.21cm"/>
    </style:style>
    <style:style style:name="WW-_3f__3f__3f__3f__3f__3f__3f__3f__3f_123456789101112131415161718192021222324252627282930313233343536373839" style:display-name="WW-?????????123456789101112131415161718192021222324252627282930313233343536373839"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 style:display-name="WW-????????? 1123456789101112131415161718192021222324252627282930313233343536373839"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 style:display-name="WW-????????? 2123456789101112131415161718192021222324252627282930313233343536373839" style:family="paragraph" style:parent-style-name="WW-_3f__3f__3f__3f__3f__3f__3f__3f__3f__20_1123456789101112131415161718192021222324252627282930313233343536373839">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 style:display-name="WW-?????????12345678910111213141516171819202122232425262728293031323334353637383940" style:family="paragraph" style:parent-style-name="_3f__3f__3f__3f__3f__3f__3f_">
      <style:paragraph-properties fo:margin-top="0.42cm" fo:margin-bottom="0.21cm"/>
    </style:style>
    <style:style style:name="WW-_3f__3f__3f__3f__3f__3f__3f__3f__3f__20_112345678910111213141516171819202122232425262728293031323334353637383940" style:display-name="WW-????????? 112345678910111213141516171819202122232425262728293031323334353637383940" style:family="paragraph" style:parent-style-name="_3f__3f__3f__3f__3f__3f__3f_">
      <style:paragraph-properties fo:margin-top="0.42cm" fo:margin-bottom="0.21cm"/>
    </style:style>
    <style:style style:name="WW-_3f__3f__3f__3f__3f__3f__3f__3f__3f__20_212345678910111213141516171819202122232425262728293031323334353637383940" style:display-name="WW-????????? 212345678910111213141516171819202122232425262728293031323334353637383940" style:family="paragraph" style:parent-style-name="_3f__3f__3f__3f__3f__3f__3f_">
      <style:paragraph-properties fo:margin-top="0.42cm" fo:margin-bottom="0.21cm"/>
    </style:style>
    <style:style style:name="WW-_3f__3f__3f__3f__3f__3f__3f__3f__3f_1234567891011121314151617181920212223242526272829303132333435363738394041" style:display-name="WW-?????????1234567891011121314151617181920212223242526272829303132333435363738394041"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 style:display-name="WW-????????? 1123456789101112131415161718192021222324252627282930313233343536373839404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 style:display-name="WW-????????? 21234567891011121314151617181920212223242526272829303132333435363738394041" style:family="paragraph" style:parent-style-name="WW-_3f__3f__3f__3f__3f__3f__3f__3f__3f__20_11234567891011121314151617181920212223242526272829303132333435363738394041">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4142" style:display-name="WW-?????????123456789101112131415161718192021222324252627282930313233343536373839404142" style:family="paragraph" style:parent-style-name="_3f__3f__3f__3f__3f__3f__3f_">
      <style:paragraph-properties fo:margin-top="0.42cm" fo:margin-bottom="0.21cm"/>
    </style:style>
    <style:style style:name="WW-_3f__3f__3f__3f__3f__3f__3f__3f__3f__20_1123456789101112131415161718192021222324252627282930313233343536373839404142" style:display-name="WW-????????? 1123456789101112131415161718192021222324252627282930313233343536373839404142" style:family="paragraph" style:parent-style-name="_3f__3f__3f__3f__3f__3f__3f_">
      <style:paragraph-properties fo:margin-top="0.42cm" fo:margin-bottom="0.21cm"/>
    </style:style>
    <style:style style:name="WW-_3f__3f__3f__3f__3f__3f__3f__3f__3f__20_2123456789101112131415161718192021222324252627282930313233343536373839404142" style:display-name="WW-????????? 2123456789101112131415161718192021222324252627282930313233343536373839404142" style:family="paragraph" style:parent-style-name="_3f__3f__3f__3f__3f__3f__3f_">
      <style:paragraph-properties fo:margin-top="0.42cm" fo:margin-bottom="0.21cm"/>
    </style:style>
    <style:style style:name="WW-_3f__3f__3f__3f__3f__3f__3f__3f__3f_12345678910111213141516171819202122232425262728293031323334353637383940414243" style:display-name="WW-?????????12345678910111213141516171819202122232425262728293031323334353637383940414243"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 style:display-name="WW-????????? 112345678910111213141516171819202122232425262728293031323334353637383940414243"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4243" style:display-name="WW-????????? 212345678910111213141516171819202122232425262728293031323334353637383940414243" style:family="paragraph" style:parent-style-name="WW-_3f__3f__3f__3f__3f__3f__3f__3f__3f__20_112345678910111213141516171819202122232425262728293031323334353637383940414243">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41424344" style:display-name="WW-?????????1234567891011121314151617181920212223242526272829303132333435363738394041424344" style:family="paragraph" style:parent-style-name="_3f__3f__3f__3f__3f__3f__3f_">
      <style:paragraph-properties fo:margin-top="0.42cm" fo:margin-bottom="0.21cm"/>
    </style:style>
    <style:style style:name="WW-_3f__3f__3f__3f__3f__3f__3f__3f__3f__20_11234567891011121314151617181920212223242526272829303132333435363738394041424344" style:display-name="WW-????????? 11234567891011121314151617181920212223242526272829303132333435363738394041424344" style:family="paragraph" style:parent-style-name="_3f__3f__3f__3f__3f__3f__3f_">
      <style:paragraph-properties fo:margin-top="0.42cm" fo:margin-bottom="0.21cm"/>
    </style:style>
    <style:style style:name="WW-_3f__3f__3f__3f__3f__3f__3f__3f__3f__20_21234567891011121314151617181920212223242526272829303132333435363738394041424344" style:display-name="WW-????????? 21234567891011121314151617181920212223242526272829303132333435363738394041424344" style:family="paragraph" style:parent-style-name="_3f__3f__3f__3f__3f__3f__3f_">
      <style:paragraph-properties fo:margin-top="0.42cm" fo:margin-bottom="0.21cm"/>
    </style:style>
    <style:style style:name="WW-_3f__3f__3f__3f__3f__3f__3f__3f__3f_123456789101112131415161718192021222324252627282930313233343536373839404142434445" style:display-name="WW-?????????123456789101112131415161718192021222324252627282930313233343536373839404142434445"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 style:display-name="WW-????????? 1123456789101112131415161718192021222324252627282930313233343536373839404142434445"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42434445" style:display-name="WW-????????? 2123456789101112131415161718192021222324252627282930313233343536373839404142434445" style:family="paragraph" style:parent-style-name="WW-_3f__3f__3f__3f__3f__3f__3f__3f__3f__20_1123456789101112131415161718192021222324252627282930313233343536373839404142434445">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414243444546" style:display-name="WW-?????????12345678910111213141516171819202122232425262728293031323334353637383940414243444546" style:family="paragraph" style:parent-style-name="_3f__3f__3f__3f__3f__3f__3f_">
      <style:paragraph-properties fo:margin-top="0.42cm" fo:margin-bottom="0.21cm"/>
    </style:style>
    <style:style style:name="WW-_3f__3f__3f__3f__3f__3f__3f__3f__3f__20_112345678910111213141516171819202122232425262728293031323334353637383940414243444546" style:display-name="WW-????????? 112345678910111213141516171819202122232425262728293031323334353637383940414243444546" style:family="paragraph" style:parent-style-name="_3f__3f__3f__3f__3f__3f__3f_">
      <style:paragraph-properties fo:margin-top="0.42cm" fo:margin-bottom="0.21cm"/>
    </style:style>
    <style:style style:name="WW-_3f__3f__3f__3f__3f__3f__3f__3f__3f__20_212345678910111213141516171819202122232425262728293031323334353637383940414243444546" style:display-name="WW-????????? 212345678910111213141516171819202122232425262728293031323334353637383940414243444546" style:family="paragraph" style:parent-style-name="_3f__3f__3f__3f__3f__3f__3f_">
      <style:paragraph-properties fo:margin-top="0.42cm" fo:margin-bottom="0.21cm"/>
    </style:style>
    <style:style style:name="WW-_3f__3f__3f__3f__3f__3f__3f__3f__3f_1234567891011121314151617181920212223242526272829303132333435363738394041424344454647" style:display-name="WW-?????????1234567891011121314151617181920212223242526272829303132333435363738394041424344454647"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 style:display-name="WW-????????? 11234567891011121314151617181920212223242526272829303132333435363738394041424344454647"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424344454647" style:display-name="WW-????????? 21234567891011121314151617181920212223242526272829303132333435363738394041424344454647" style:family="paragraph" style:parent-style-name="WW-_3f__3f__3f__3f__3f__3f__3f__3f__3f__20_11234567891011121314151617181920212223242526272829303132333435363738394041424344454647">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4142434445464748" style:display-name="WW-?????????123456789101112131415161718192021222324252627282930313233343536373839404142434445464748" style:family="paragraph" style:parent-style-name="_3f__3f__3f__3f__3f__3f__3f_">
      <style:paragraph-properties fo:margin-top="0.42cm" fo:margin-bottom="0.21cm"/>
    </style:style>
    <style:style style:name="WW-_3f__3f__3f__3f__3f__3f__3f__3f__3f__20_1123456789101112131415161718192021222324252627282930313233343536373839404142434445464748" style:display-name="WW-????????? 1123456789101112131415161718192021222324252627282930313233343536373839404142434445464748" style:family="paragraph" style:parent-style-name="_3f__3f__3f__3f__3f__3f__3f_">
      <style:paragraph-properties fo:margin-top="0.42cm" fo:margin-bottom="0.21cm"/>
    </style:style>
    <style:style style:name="WW-_3f__3f__3f__3f__3f__3f__3f__3f__3f__20_2123456789101112131415161718192021222324252627282930313233343536373839404142434445464748" style:display-name="WW-????????? 2123456789101112131415161718192021222324252627282930313233343536373839404142434445464748" style:family="paragraph" style:parent-style-name="_3f__3f__3f__3f__3f__3f__3f_">
      <style:paragraph-properties fo:margin-top="0.42cm" fo:margin-bottom="0.21cm"/>
    </style:style>
    <style:style style:name="WW-_3f__3f__3f__3f__3f__3f__3f__3f__3f_12345678910111213141516171819202122232425262728293031323334353637383940414243444546474849" style:display-name="WW-?????????12345678910111213141516171819202122232425262728293031323334353637383940414243444546474849"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 style:display-name="WW-????????? 112345678910111213141516171819202122232425262728293031323334353637383940414243444546474849"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4243444546474849" style:display-name="WW-????????? 212345678910111213141516171819202122232425262728293031323334353637383940414243444546474849" style:family="paragraph" style:parent-style-name="WW-_3f__3f__3f__3f__3f__3f__3f__3f__3f__20_112345678910111213141516171819202122232425262728293031323334353637383940414243444546474849">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41424344454647484950" style:display-name="WW-?????????1234567891011121314151617181920212223242526272829303132333435363738394041424344454647484950" style:family="paragraph" style:parent-style-name="_3f__3f__3f__3f__3f__3f__3f_">
      <style:paragraph-properties fo:margin-top="0.42cm" fo:margin-bottom="0.21cm"/>
    </style:style>
    <style:style style:name="WW-_3f__3f__3f__3f__3f__3f__3f__3f__3f__20_11234567891011121314151617181920212223242526272829303132333435363738394041424344454647484950" style:display-name="WW-????????? 11234567891011121314151617181920212223242526272829303132333435363738394041424344454647484950" style:family="paragraph" style:parent-style-name="_3f__3f__3f__3f__3f__3f__3f_">
      <style:paragraph-properties fo:margin-top="0.42cm" fo:margin-bottom="0.21cm"/>
    </style:style>
    <style:style style:name="WW-_3f__3f__3f__3f__3f__3f__3f__3f__3f__20_21234567891011121314151617181920212223242526272829303132333435363738394041424344454647484950" style:display-name="WW-????????? 21234567891011121314151617181920212223242526272829303132333435363738394041424344454647484950" style:family="paragraph" style:parent-style-name="_3f__3f__3f__3f__3f__3f__3f_">
      <style:paragraph-properties fo:margin-top="0.42cm" fo:margin-bottom="0.21cm"/>
    </style:style>
    <style:style style:name="WW-_3f__3f__3f__3f__3f__3f__3f__3f__3f_123456789101112131415161718192021222324252627282930313233343536373839404142434445464748495051" style:display-name="WW-?????????123456789101112131415161718192021222324252627282930313233343536373839404142434445464748495051"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 style:display-name="WW-????????? 1123456789101112131415161718192021222324252627282930313233343536373839404142434445464748495051"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42434445464748495051" style:display-name="WW-????????? 2123456789101112131415161718192021222324252627282930313233343536373839404142434445464748495051" style:family="paragraph" style:parent-style-name="WW-_3f__3f__3f__3f__3f__3f__3f__3f__3f__20_1123456789101112131415161718192021222324252627282930313233343536373839404142434445464748495051">
      <style:paragraph-properties fo:margin-top="0cm" fo:margin-bottom="0.4cm"/>
      <style:text-properties fo:font-size="15pt" style:font-size-asian="15pt" style:font-size-complex="15pt"/>
    </style:style>
    <style:style style:name="WW-_3f__3f__3f__3f__3f__3f__3f__3f__3f_12345678910111213141516171819202122232425262728293031323334353637383940414243444546474849505152" style:display-name="WW-?????????12345678910111213141516171819202122232425262728293031323334353637383940414243444546474849505152" style:family="paragraph" style:parent-style-name="_3f__3f__3f__3f__3f__3f__3f_">
      <style:paragraph-properties fo:margin-top="0.42cm" fo:margin-bottom="0.21cm"/>
    </style:style>
    <style:style style:name="WW-_3f__3f__3f__3f__3f__3f__3f__3f__3f__20_112345678910111213141516171819202122232425262728293031323334353637383940414243444546474849505152" style:display-name="WW-????????? 112345678910111213141516171819202122232425262728293031323334353637383940414243444546474849505152" style:family="paragraph" style:parent-style-name="_3f__3f__3f__3f__3f__3f__3f_">
      <style:paragraph-properties fo:margin-top="0.42cm" fo:margin-bottom="0.21cm"/>
    </style:style>
    <style:style style:name="WW-_3f__3f__3f__3f__3f__3f__3f__3f__3f__20_212345678910111213141516171819202122232425262728293031323334353637383940414243444546474849505152" style:display-name="WW-????????? 212345678910111213141516171819202122232425262728293031323334353637383940414243444546474849505152" style:family="paragraph" style:parent-style-name="_3f__3f__3f__3f__3f__3f__3f_">
      <style:paragraph-properties fo:margin-top="0.42cm" fo:margin-bottom="0.21cm"/>
    </style:style>
    <style:style style:name="WW-_3f__3f__3f__3f__3f__3f__3f__3f__3f_1234567891011121314151617181920212223242526272829303132333435363738394041424344454647484950515253" style:display-name="WW-?????????1234567891011121314151617181920212223242526272829303132333435363738394041424344454647484950515253" style:family="paragraph">
      <style:paragraph-properties fo:line-height="90%" fo:text-align="start" style:justify-single-word="false" style:text-autospace="none"/>
      <style:text-properties fo:color="#000000" style:text-outline="false" style:text-line-through-style="none" style:font-name="Tahoma" fo:font-size="33pt" fo:font-style="normal" fo:text-shadow="none" style:text-underline-style="none" fo:font-weight="normal" style:letter-kerning="true" style:font-name-asian="Tahoma" style:font-size-asian="33pt" style:font-style-asian="normal" style:font-weight-asian="normal" style:font-name-complex="Tahoma" style:font-size-complex="33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5253" style:display-name="WW-????????? 11234567891011121314151617181920212223242526272829303132333435363738394041424344454647484950515253" style:family="paragraph">
      <style:paragraph-properties fo:margin-top="0cm" fo:margin-bottom="0.499cm" fo:line-height="90%" fo:text-align="start" style:justify-single-word="false" style:text-autospace="none"/>
      <style:text-properties fo:color="#000000" style:text-outline="false" style:text-line-through-style="none" style:font-name="Tahoma" fo:font-size="21pt" fo:font-style="normal" fo:text-shadow="none" style:text-underline-style="none" fo:font-weight="normal" style:letter-kerning="true" style:font-name-asian="Tahoma" style:font-size-asian="21pt" style:font-style-asian="normal" style:font-weight-asian="normal" style:font-name-complex="Tahoma" style:font-size-complex="21pt" style:font-style-complex="normal" style:font-weight-complex="normal" style:text-emphasize="none" style:text-overline-style="none" style:text-overline-color="font-color"/>
    </style:style>
    <style:style style:name="WW-_3f__3f__3f__3f__3f__3f__3f__3f__3f__20_21234567891011121314151617181920212223242526272829303132333435363738394041424344454647484950515253" style:display-name="WW-????????? 21234567891011121314151617181920212223242526272829303132333435363738394041424344454647484950515253" style:family="paragraph" style:parent-style-name="WW-_3f__3f__3f__3f__3f__3f__3f__3f__3f__20_11234567891011121314151617181920212223242526272829303132333435363738394041424344454647484950515253">
      <style:paragraph-properties fo:margin-top="0cm" fo:margin-bottom="0.4cm"/>
      <style:text-properties fo:font-size="15pt" style:font-size-asian="15pt" style:font-size-complex="15pt"/>
    </style:style>
    <style:style style:name="List_20_Paragraph" style:display-name="List Paragraph" style:family="paragraph" style:parent-style-name="Standard">
      <style:paragraph-properties fo:margin-left="1.27cm" fo:margin-right="0cm" fo:margin-top="0cm" fo:margin-bottom="0.353cm" fo:text-indent="0cm" style:auto-text-indent="false"/>
      <style:text-properties fo:font-size="14pt" style:font-name-asian="Calibri" style:font-size-asian="14pt" style:font-size-complex="14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Times New Roman2" style:font-size-asian="18pt" style:font-weight-asian="bold" style:font-name-complex="Tahoma1" style:font-size-complex="18pt"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fo:color="#00000a" style:font-name="Symbo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2z0" style:family="text">
      <style:text-properties fo:color="#00000a"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WW8Num5z0" style:family="text">
      <style:text-properties style:font-name="Times New Roman" style:font-name-complex="Times New Roman"/>
    </style:style>
    <style:style style:name="WW8Num28z0" style:family="text">
      <style:text-properties style:font-name="Symbol" style:font-name-complex="OpenSymbol1"/>
    </style:style>
    <style:style style:name="WW8Num4z0" style:family="text">
      <style:text-properties style:font-name="Times New Roman" style:font-name-complex="Times New Roman"/>
    </style:style>
    <style:style style:name="WW8Num6z0" style:family="text">
      <style:text-properties style:font-name="Symbol"/>
    </style:style>
    <style:style style:name="ListLabel_20_6" style:display-name="ListLabel 6" style:family="text">
      <style:text-properties fo:color="#000000"/>
    </style:style>
    <style:style style:name="ListLabel_20_2" style:display-name="ListLabel 2" style:family="text">
      <style:text-properties style:font-name-complex="Courier New3"/>
    </style:style>
    <style:style style:name="WW8Num24z0" style:family="text">
      <style:text-properties style:font-name="Symbol" style:font-name-complex="OpenSymbol1"/>
    </style:style>
    <style:style style:name="WW8Num2z0" style:family="text">
      <style:text-properties style:font-name="Symbol"/>
    </style:style>
    <style:style style:name="WW8Num27z0" style:family="text">
      <style:text-properties style:font-name="Symbol" style:font-name-complex="OpenSymbol1"/>
    </style:style>
    <style:style style:name="ListLabel_20_1" style:display-name="ListLabel 1" style:family="text">
      <style:text-properties fo:font-weight="bold" style:font-weight-asian="bold"/>
    </style:style>
    <style:style style:name="WW8Num3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16cm" fo:text-indent="-0.635cm" fo:margin-left="1.3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text:bullet-char="">
        <style:list-level-properties text:list-level-position-and-space-mode="label-alignment">
          <style:list-level-label-alignment text:label-followed-by="listtab" text:list-tab-stop-position="3.341cm" fo:text-indent="-0.635cm" fo:margin-left="3.341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26M12S</meta:editing-duration>
    <meta:editing-cycles>26</meta:editing-cycles>
    <meta:generator>OpenOffice.org/3.2$Win32 OpenOffice.org_project/320m12$Build-9483</meta:generator>
    <dc:date>2016-10-04T09:09:14.90</dc:date>
    <dc:creator>н г</dc:creator>
    <meta:document-statistic meta:table-count="12" meta:image-count="0" meta:object-count="0" meta:page-count="41" meta:paragraph-count="682" meta:word-count="12656" meta:character-count="107962"/>
    <meta:user-defined meta:name="Info 1"/>
    <meta:user-defined meta:name="Info 2"/>
    <meta:user-defined meta:name="Info 3"/>
    <meta:user-defined meta:name="Info 4"/>
  </office:meta>
</office:document-meta>
</file>