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73cm" fo:margin-left="-1.048cm" fo:margin-right="-0.425cm" table:align="margins"/>
    </style:style>
    <style:style style:name="Таблица1.A" style:family="table-column">
      <style:table-column-properties style:column-width="3.175cm" style:rel-column-width="7657*"/>
    </style:style>
    <style:style style:name="Таблица1.B" style:family="table-column">
      <style:table-column-properties style:column-width="4.207cm" style:rel-column-width="10146*"/>
    </style:style>
    <style:style style:name="Таблица1.C" style:family="table-column">
      <style:table-column-properties style:column-width="5.45cm" style:rel-column-width="13145*"/>
    </style:style>
    <style:style style:name="Таблица1.D" style:family="table-column">
      <style:table-column-properties style:column-width="10.054cm" style:rel-column-width="24248*"/>
    </style:style>
    <style:style style:name="Таблица1.E" style:family="table-column">
      <style:table-column-properties style:column-width="4.286cm" style:rel-column-width="103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margin-left="19.925cm" fo:margin-right="0cm" fo:text-indent="0cm" style:auto-text-indent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fo:language="ru" fo:country="RU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Table_20_Contents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астное негосударственное дошкольное образовательное учреждение</text:p>
      <text:p text:style-name="P2">детский сад комбинированного вида</text:p>
      <text:p text:style-name="P2">«АНТОШКА»</text:p>
      <text:p text:style-name="P2"/>
      <text:p text:style-name="P1"/>
      <text:p text:style-name="P4">УТВЕРЖДЕНО</text:p>
      <text:p text:style-name="P4">Приказом по ЧНДОУ</text:p>
      <text:p text:style-name="P4">№____от ________201__г</text:p>
      <text:p text:style-name="P4">директор ЧНДОУ </text:p>
      <text:p text:style-name="P4">______Парахина О.П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Учебно-методический комплекс ЧНДОУ детского сада комбинированного вида «Антошка» </text:p>
      <text:p text:style-name="P3">г.Самара на 2016 -2017 уч.год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Образовательные программы и их методическое обеспечение ЧНДОУ детского сада комбинированного вида «Антошка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Образовательная область</text:p>
          </table:table-cell>
          <table:table-cell table:style-name="Таблица1.A1" office:value-type="string">
            <text:p text:style-name="P5">Программы </text:p>
          </table:table-cell>
          <table:table-cell table:style-name="Таблица1.A1" office:value-type="string">
            <text:p text:style-name="P5">Парциальные программы </text:p>
          </table:table-cell>
          <table:table-cell table:style-name="Таблица1.A1" office:value-type="string">
            <text:p text:style-name="P5">Методические и учебные пособия</text:p>
          </table:table-cell>
          <table:table-cell table:style-name="Таблица1.E1" office:value-type="string">
            <text:p text:style-name="P5">Рабочие тетради</text:p>
          </table:table-cell>
        </table:table-row>
        <table:table-row>
          <table:table-cell table:style-name="Таблица1.A2" office:value-type="string">
            <text:p text:style-name="P7">Социально-коммуникативное развитие </text:p>
          </table:table-cell>
          <table:table-cell table:style-name="Таблица1.A2" office:value-type="string">
            <text:p text:style-name="P6"><text:span text:style-name="T1">Примерная образовательная программа дошкольного образования «Детство» </text:span>/ Т.И.Бабаева, А.Г..Гогоберидзе, О.В.Солнцева и др. - Спб; «Детство-Пресс», 2014. <text:s/></text:p>
            <text:p text:style-name="P8">Допущено Министерством образования РФ</text:p>
            <text:p text:style-name="P6"><text:s/></text:p>
          </table:table-cell>
          <table:table-cell table:style-name="Таблица1.A2" office:value-type="string">
            <text:p text:style-name="P6"><text:span text:style-name="T1">Основы безопасности детей дошкольного возраста»</text:span>. /Авдеева Н.Н., Князева О.Л., Стеркина Р.Б. <text:s/>- Спб; «Детство — пресс», 2010. <text:s/><text:span text:style-name="T5">Допущено Министерством образования РФ</text:span></text:p>
            <text:p text:style-name="P6"/>
            <text:p text:style-name="P6"/>
          </table:table-cell>
          <table:table-cell table:style-name="Таблица1.A2" office:value-type="string">
            <text:p text:style-name="P9">- <text:span text:style-name="T2">Шипицына Л.М., Защиринская О.В. и др. Азбука общения. Развитие личности ребенка, навыков общения со взрослыми и верстниками. - Спб, «Детство-Пресс», 2008.</text:span></text:p>
            <text:p text:style-name="P6">- Коломийченко Л.В., Чугаева Г.И., Югова Л.И. Занятия для детей 5-6 лет по социально-коммуниативному развитию. - М.; «Сфера», 2015.</text:p>
            <text:p text:style-name="P6">- Солнцева О.В. <text:s/>Дошкольник в мире игры. - СПб.; «Детство-Пресс», 2010.</text:p>
            <text:p text:style-name="P6">- Савченко В.И. <text:s/>Педагогическая сказка как средство поддержки позитивной социализации старших дошкольников. - Спб.; «Детство-Пресс», 2010.</text:p>
            <text:p text:style-name="P6">- Шорыгина Т.А. Беседы о человеке с детьми 5-8 лет. - М.; «Сфера», 2015.</text:p>
            <text:p text:style-name="P6">- Шорыгина Т.А. Беседы о хорошем и плохом поведении. <text:s/>- М.; «Сфера», 2007.</text:p>
            <text:p text:style-name="P6">- Шорыгина Т.А. Беседы о Великой отечественной войне. - М.; «Сфера», 2015.</text:p>
            <text:p text:style-name="P6">- Шорыгина Т.А. Беседы об основах безопасности с детьми 5-8 лет. - М.; «Сфера», 2015.</text:p>
            <text:p text:style-name="P6">- Шорыгина Т.А. Беседы об этикете с детьми 5-8 лет. - М.; «Сфера», 2010.</text:p>
            <text:p text:style-name="P6">- <text:s/>Шорыгина Т.А. Моя семья. / Методическое пособие. - М.; «Сфера», 2012.</text:p>
            <text:p text:style-name="P6">- Айрих О.А. Эмоциональное развитие детей. - Волгоград, 2007.</text:p>
          </table:table-cell>
          <table:table-cell table:style-name="Таблица1.E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Познавательное развитие</text:p>
          </table:table-cell>
          <table:table-cell table:style-name="Таблица1.A2" office:value-type="string">
            <text:p text:style-name="P6"><text:span text:style-name="T1">Примерная образовательная программа дошкольного образования «Детство» </text:span>/ Т.И.Бабаева, А.Г..Гогоберидзе, О.В.Солнцева и др. - Спб; «Детство-Пресс», 2014. <text:s/></text:p>
            <text:p text:style-name="P6"><text:span text:style-name="T5">Допущено Министерством </text:span><text:soft-page-break/><text:span text:style-name="T5">образования РФ</text:span></text:p>
          </table:table-cell>
          <table:table-cell table:style-name="Таблица1.A2" office:value-type="string">
            <text:p text:style-name="P9"><text:span text:style-name="T3">«Мы — строители»</text:span><text:span text:style-name="T2">. Авторская программа по конструированию в детском саду для детей 2 — 7 лет. ЧНДОУ «Антошка», 2015.</text:span></text:p>
          </table:table-cell>
          <table:table-cell table:style-name="Таблица1.A2" office:value-type="string">
            <text:p text:style-name="P9">- <text:span text:style-name="T2">Саво И.П. Планирование работы по экологическому воспитанию в разных возрастных группах детского сада. - Спб.; «Детство -пресс», 2010.</text:span></text:p>
            <text:p text:style-name="P6">- Хабарова Т.В., Шафигуллина Н.В. Планирование занятий по экологии и педагогическая диагностика экологической воспитанности дошкольников. - Спб.; «Детство-Пресс», 2010.</text:p>
            <text:p text:style-name="P6">- Организация опытно-экспериментальной деятельности детей 2-7 лет./ Мартынова Е.А., Сучкова И.М. - Волгоград, 2010.</text:p>
            <text:p text:style-name="P9"><text:span text:style-name="T2">- Тугушева Г.Г., Чистякова А.Е. Экспериментальная деятельность детей среднего и старшего возраста. - Спб.; «Детство-Пресс», </text:span><text:soft-page-break/><text:span text:style-name="T2">2010.</text:span></text:p>
            <text:p text:style-name="P6">- Волчкова В.Н., Степанова Н.В., Конспекты занятий в старшей группе детского сада. Экология. - Воронеж; 2008.</text:p>
            <text:p text:style-name="P6">- Блинова Г.М. Познавательное развитие детей 5-7 лет. - М.; 2010.</text:p>
            <text:p text:style-name="P6">- Вострухина Т.Н., Кондрыкинская Л.А. Знакомим с окружающим миром детей 5-7 лет. - М.; 2011.</text:p>
            <text:p text:style-name="P6">- Шорыгина Т.А. Беседы о профессиях./ Методическое пособие. - М.; 2014.</text:p>
            <text:p text:style-name="P6">- Шорыгина Т.А. Беседы о хлебе / Методическое пособие. - М.; 2014.</text:p>
            <text:p text:style-name="P6">- Шорыгина Т.А. Детям о космосе и Юрии Гагарине - М.; 2014.</text:p>
            <text:p text:style-name="P6">- Шорыгина Т.А. Беседы о природных явлениях и объектах. <text:s/>- М.; 2014</text:p>
            <text:p text:style-name="P6">- Михайлова З.А. Математика — это интересно.. - Спб.; «Детство -Пресс», 2010.</text:p>
            <text:p text:style-name="P6">- Михайлова З.А., Чеплашкина И.В., Харько Т.Г. Предматематические игры для детей дошкольного возраста. - Спб, «Детство -Пресс», 2010.</text:p>
            <text:p text:style-name="P6">- Хомякова Е.Е. Комплексные развивающие занятия. - Спб.; 2010.</text:p>
          </table:table-cell>
          <table:table-cell table:style-name="Таблица1.E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6">Математика — это интересно. / Рабочая тетрадь для детей 2-3 лет. - СПб, 2014.</text:p>
            <text:p text:style-name="P6"/>
            <text:p text:style-name="P6">Математика — это интересно. / Рабочая тетрадь для детей 3-4 лет.- СПб, 2014. </text:p>
            <text:p text:style-name="P6"/>
            <text:p text:style-name="P6">Математика — это интересно. / Рабочая тетрадь для детей 4-5 лет. - СПб, 2014.</text:p>
            <text:p text:style-name="P6"/>
            <text:p text:style-name="P6">Математика — это интересно. / Рабочая тетрадь для детей 5-6 лет.- СПб, 2014. </text:p>
            <text:p text:style-name="P6"/>
            <text:p text:style-name="P6">Математика — это интересно. / Рабочая тетрадь для детей 6-7 лет. СПб, 2014. </text:p>
          </table:table-cell>
        </table:table-row>
        <table:table-row>
          <table:table-cell table:style-name="Таблица1.A2" office:value-type="string">
            <text:p text:style-name="P7">Речевое развитие</text:p>
          </table:table-cell>
          <table:table-cell table:style-name="Таблица1.A2" office:value-type="string">
            <text:p text:style-name="P6"><text:span text:style-name="T1">Примерная образовательная программа дошкольного образования «Детство» </text:span>/ Т.И.Бабаева, А.Г..Гогоберидзе, О.В.Солнцева и др. - Спб; «Детство-Пресс», 2014. <text:s/></text:p>
            <text:p text:style-name="P8">Допущено Министерством образования РФ</text:p>
            <text:p text:style-name="P6"><text:s/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- <text:span text:style-name="T2">Ельцова О.М., Горбачевская Н.Н., Терехова А.Н. <text:s/>Организация полноценной речевой деятельности в детском саду. - Спб.; «Детство-Пресс», 2008.</text:span></text:p>
            <text:p text:style-name="P6">- Шумаева Д.Г. Как хорошо уметь читать! Обучение дошкольников чтению. - Спб.; «Детство-Пресс», 2010.</text:p>
            <text:p text:style-name="P6">- Иванова Т.В. Развитие связной речи . - М., 2011.</text:p>
          </table:table-cell>
          <table:table-cell table:style-name="Таблица1.E2" office:value-type="string">
            <text:p text:style-name="P9">-<text:span text:style-name="T2">Гомзяк О.С. Говорим правильно. Альбом упражнений по обучению грамоте детей подготовительной к школе группы. - М, 2014.</text:span></text:p>
            <text:p text:style-name="P6"/>
            <text:p text:style-name="P6">- Коноваленко В.В. Пишем и читаем. Обучение грамоте детей старшего дошкольного возраста. - М., 2012.</text:p>
          </table:table-cell>
        </table:table-row>
        <table:table-row>
          <table:table-cell table:style-name="Таблица1.A2" office:value-type="string">
            <text:p text:style-name="P7">Художественно-эстетическое развитие</text:p>
          </table:table-cell>
          <table:table-cell table:style-name="Таблица1.A2" office:value-type="string">
            <text:p text:style-name="P6"><text:span text:style-name="T1">Примерная образовательная программа дошкольного </text:span><text:soft-page-break/><text:span text:style-name="T1">образования «Детство» </text:span>/ Т.И.Бабаева, А.Г..Гогоберидзе, О.В.Солнцева и др. - Спб; «Детство-Пресс», 2014. <text:s/></text:p>
            <text:p text:style-name="P8">Допущено Министерством образования РФ</text:p>
            <text:p text:style-name="P6"><text:s/></text:p>
          </table:table-cell>
          <table:table-cell table:style-name="Таблица1.A2" office:value-type="string">
            <text:p text:style-name="P9"><text:span text:style-name="T1">"</text:span><text:span text:style-name="T3">Цветные ладошки»</text:span><text:span text:style-name="T2">. Программа художественного воспитания, обучения и развития детей 2-7 </text:span><text:soft-page-break/><text:span text:style-name="T2">лет ./ Лыкова И.А. <text:s/>- М.; 2009. <text:s/></text:span><text:span text:style-name="T4">Допущено Министерством образования РФ</text:span></text:p>
          </table:table-cell>
          <table:table-cell table:style-name="Таблица1.A2" office:value-type="string">
            <text:p text:style-name="P9">- <text:span text:style-name="T2">Лыкова И.А. Изобразительная деятельность в детском саду. Младшая группа. - М.; 2009.</text:span></text:p>
            <text:p text:style-name="P6">- Лыкова И.А. Изобразительная деятельность в детском саду. <text:s/><text:soft-page-break/>Средняя группа. - М.; 2009.</text:p>
            <text:p text:style-name="P6">- Лыкова И.А. Изобразительная деятельность в детском саду. <text:s/>Старшая группа. - М.; 2009.</text:p>
            <text:p text:style-name="P6">- Лыкова И.А. Изобразительная деятельность в детском саду. Подготовительная группа. - М.; 2009.</text:p>
            <text:p text:style-name="P6">- Волчкова В.Н., Степанова Н.В. Конспекты занятий в старшей группе. ИЗО. - Воронеж; 2005.</text:p>
            <text:p text:style-name="P6"/>
            <text:p text:style-name="P9"><text:span text:style-name="T2">- Гогоберидзе А.Г., Деркунская В.А. Детство с музыкой. - Спб.; </text:span><text:span text:style-name="T2">«Детство-Пресс». 2010.</text:span></text:p>
          </table:table-cell>
          <table:table-cell table:style-name="Таблица1.E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Физическое развитие </text:p>
          </table:table-cell>
          <table:table-cell table:style-name="Таблица1.A2" office:value-type="string">
            <text:p text:style-name="P6"><text:span text:style-name="T1">Примерная образовательная программа дошкольного образования «Детство» </text:span>/ Т.И.Бабаева, А.Г..Гогоберидзе, О.В.Солнцева и др. - Спб; «Детство-Пресс», 2014. <text:s/></text:p>
            <text:p text:style-name="P8">Допущено Министерством образования РФ</text:p>
            <text:p text:style-name="P6"><text:s/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- <text:span text:style-name="T2">Фирилева Ж.Е., Сайкина Е.Г. «Са-Фи-Дансе». Танцевально-игровая гимнастиа для детей. - Спб.; «Детство-Пресс», 2010.</text:span></text:p>
            <text:p text:style-name="P6">- Муллаева Н.Б. Конспекты-сценарии занятий по физической культуре для дошкольников. - Спб.; «детство-Пресс», 2010.</text:p>
            <text:p text:style-name="P6">- Харченко Т.Е. Сценарии спортивных праздников и развлечений. _ СПБ.; «Детство-ПРесс», 2011.</text:p>
            <text:p text:style-name="P6">- Харченко Т.Е. Утренняя гимнастика в детском саду. - М., 2009.</text:p>
          </table:table-cell>
          <table:table-cell table:style-name="Таблица1.E2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4M30S</meta:editing-duration>
    <meta:editing-cycles>9</meta:editing-cycles>
    <meta:generator>OpenOffice.org/3.2$Win32 OpenOffice.org_project/320m12$Build-9483</meta:generator>
    <dc:date>2016-10-12T10:52:08.67</dc:date>
    <dc:creator>н г</dc:creator>
    <meta:document-statistic meta:table-count="1" meta:image-count="0" meta:object-count="0" meta:page-count="4" meta:paragraph-count="83" meta:word-count="851" meta:character-count="6186"/>
    <meta:user-defined meta:name="Info 1"/>
    <meta:user-defined meta:name="Info 2"/>
    <meta:user-defined meta:name="Info 3"/>
    <meta:user-defined meta:name="Info 4"/>
  </office:meta>
</office:document-meta>
</file>