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3" style:family="table">
      <style:table-properties style:width="20.135cm" fo:margin-left="-1.498cm" fo:margin-right="-1.639cm" table:align="margins"/>
    </style:style>
    <style:style style:name="Таблица23.A" style:family="table-column">
      <style:table-column-properties style:column-width="0.714cm" style:rel-column-width="2325*"/>
    </style:style>
    <style:style style:name="Таблица23.B" style:family="table-column">
      <style:table-column-properties style:column-width="3.889cm" style:rel-column-width="12659*"/>
    </style:style>
    <style:style style:name="Таблица23.C" style:family="table-column">
      <style:table-column-properties style:column-width="3.969cm" style:rel-column-width="12917*"/>
    </style:style>
    <style:style style:name="Таблица23.E" style:family="table-column">
      <style:table-column-properties style:column-width="3.81cm" style:rel-column-width="12400*"/>
    </style:style>
    <style:style style:name="Таблица23.F" style:family="table-column">
      <style:table-column-properties style:column-width="3.784cm" style:rel-column-width="12317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style:font-size-asian="9pt" style:font-name-complex="Times New Roman1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style:font-size-asian="9pt" style:font-name-complex="Times New Roman1" style:font-size-complex="9pt"/>
    </style:style>
    <style:style style:name="T1" style:family="text">
      <style:text-properties fo:language="ru" fo:country="RU"/>
    </style:style>
    <style:style style:name="T2" style:family="text">
      <style:text-properties fo:color="#800000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4</text:p>
      <text:p text:style-name="P1"/>
      <text:p text:style-name="P2">Расписание НОД </text:p>
      <text:p text:style-name="P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4">Ранний возраст</text:p>
          </table:table-cell>
          <table:table-cell table:style-name="Таблица23.A1" office:value-type="string">
            <text:p text:style-name="P4">Младшая группа</text:p>
          </table:table-cell>
          <table:table-cell table:style-name="Таблица23.A1" office:value-type="string">
            <text:p text:style-name="P4">Средняя группа</text:p>
          </table:table-cell>
          <table:table-cell table:style-name="Таблица23.A1" office:value-type="string">
            <text:p text:style-name="P4">Старшая группа</text:p>
          </table:table-cell>
          <table:table-cell table:style-name="Таблица23.F1" office:value-type="string">
            <text:p text:style-name="P4">Подготовительная группа</text:p>
          </table:table-cell>
        </table:table-row>
        <table:table-row>
          <table:table-cell table:style-name="Таблица23.A2" office:value-type="string">
            <text:p text:style-name="P4">пн</text:p>
          </table:table-cell>
          <table:table-cell table:style-name="Таблица23.A2" office:value-type="string">
            <text:p text:style-name="P5">9.00–9.10 <text:span text:style-name="T1">музыка </text:span></text:p>
            <text:p text:style-name="P6">9.20-9.30 социальный мир</text:p>
            <text:p text:style-name="P6"/>
          </table:table-cell>
          <table:table-cell table:style-name="Таблица23.A2" office:value-type="string">
            <text:p text:style-name="P5">9.00-9.15 <text:span text:style-name="T1">математика</text:span></text:p>
            <text:p text:style-name="P6">9.30-9.45 музыка</text:p>
          </table:table-cell>
          <table:table-cell table:style-name="Таблица23.A2" office:value-type="string">
            <text:p text:style-name="P5">9.00-9.20 <text:span text:style-name="T1">математика</text:span></text:p>
            <text:p text:style-name="P6">9.30-9.50 музыка</text:p>
            <text:p text:style-name="P6">10.00 — 10.20 <text:s/>изо</text:p>
          </table:table-cell>
          <table:table-cell table:style-name="Таблица23.A2" office:value-type="string">
            <text:p text:style-name="P5">9.00-9.25 <text:span text:style-name="T1">математика</text:span></text:p>
            <text:p text:style-name="P6">9.40-10.00 развитие речи</text:p>
            <text:p text:style-name="P6"/>
            <text:p text:style-name="P6">15.30-15.55 музыка</text:p>
          </table:table-cell>
          <table:table-cell table:style-name="Таблица23.F2" office:value-type="string">
            <text:p text:style-name="P5">9.00-9.30 <text:span text:style-name="T1">математика</text:span></text:p>
            <text:p text:style-name="P6">9.40-10.10 развитие речи</text:p>
            <text:p text:style-name="P6"/>
            <text:p text:style-name="P6">15.30-16.00 музыка</text:p>
          </table:table-cell>
        </table:table-row>
        <table:table-row>
          <table:table-cell table:style-name="Таблица23.A2" office:value-type="string">
            <text:p text:style-name="P4">вт</text:p>
          </table:table-cell>
          <table:table-cell table:style-name="Таблица23.A2" office:value-type="string">
            <text:p text:style-name="P5">9.00–9.10 <text:span text:style-name="T1"><text:s/>физкультура</text:span></text:p>
            <text:p text:style-name="P6">9.20-9.30 <text:s text:c="2"/>ИЗО </text:p>
          </table:table-cell>
          <table:table-cell table:style-name="Таблица23.A2" office:value-type="string">
            <text:p text:style-name="P5">9.00-9.15 <text:span text:style-name="T1">развитиеречи</text:span></text:p>
            <text:p text:style-name="P6">9.30-9.45 физкультура</text:p>
          </table:table-cell>
          <table:table-cell table:style-name="Таблица23.A2" office:value-type="string">
            <text:p text:style-name="P5">9.00-9.20<text:span text:style-name="T1">развитие речи</text:span></text:p>
            <text:p text:style-name="P6">9.30-9.50 физкультура</text:p>
            <text:p text:style-name="P6">10.00 — 10.20 соц.мир</text:p>
          </table:table-cell>
          <table:table-cell table:style-name="Таблица23.A2" office:value-type="string">
            <text:p text:style-name="P5">9.00-9.25 <text:span text:style-name="T1">прир. <text:s/>мир</text:span></text:p>
            <text:p text:style-name="P5"><text:span text:style-name="T1">9.40-10.20 <text:s text:c="2"/></text:span><text:span text:style-name="T2">игры</text:span></text:p>
            <text:p text:style-name="P6">10.20-10.50 физкультура</text:p>
            <text:p text:style-name="P6"/>
            <text:p text:style-name="P6">15.30-15.55 изо</text:p>
          </table:table-cell>
          <table:table-cell table:style-name="Таблица23.F2" office:value-type="string">
            <text:p text:style-name="P5">9.00-9.30 <text:span text:style-name="T1">прир. <text:s/>мир</text:span></text:p>
            <text:p text:style-name="P6">9.40-10.10 обучение грамоте</text:p>
            <text:p text:style-name="P6">10.20-10.50физкультура</text:p>
            <text:p text:style-name="P6"/>
            <text:p text:style-name="P6">15.30-16.00 изо</text:p>
          </table:table-cell>
        </table:table-row>
        <table:table-row>
          <table:table-cell table:style-name="Таблица23.A2" office:value-type="string">
            <text:p text:style-name="P4">ср</text:p>
          </table:table-cell>
          <table:table-cell table:style-name="Таблица23.A2" office:value-type="string">
            <text:p text:style-name="P5">9.00–9.10 <text:span text:style-name="T1"><text:s text:c="3"/>развитие речи</text:span></text:p>
            <text:p text:style-name="P6">16.00-16.10 <text:s/>музыка</text:p>
          </table:table-cell>
          <table:table-cell table:style-name="Таблица23.A2" office:value-type="string">
            <text:p text:style-name="P5">9.00-9.15 <text:span text:style-name="T1">изо</text:span></text:p>
            <text:p text:style-name="P6">9.30-9.45 музыка</text:p>
          </table:table-cell>
          <table:table-cell table:style-name="Таблица23.A2" office:value-type="string">
            <text:p text:style-name="P5">9.00-9.20 <text:span text:style-name="T1">изо</text:span></text:p>
            <text:p text:style-name="P6">9.30-9.50 музыка</text:p>
            <text:p text:style-name="P6">1</text:p>
          </table:table-cell>
          <table:table-cell table:style-name="Таблица23.A2" office:value-type="string">
            <text:p text:style-name="P5">9.00-9.25 <text:span text:style-name="T1">английския язык</text:span></text:p>
            <text:p text:style-name="P6">9.40-10.00 соц. мир</text:p>
            <text:p text:style-name="P6"/>
            <text:p text:style-name="P6"/>
            <text:p text:style-name="P6">15.30-15.55 музыка</text:p>
          </table:table-cell>
          <table:table-cell table:style-name="Таблица23.F2" office:value-type="string">
            <text:p text:style-name="P5">9.00-9.30 <text:span text:style-name="T1">математика</text:span></text:p>
            <text:p text:style-name="P6">9.40-10.10 соц. мир</text:p>
            <text:p text:style-name="P6">10.20 — 10.50 англ. язык</text:p>
            <text:p text:style-name="P6"/>
            <text:p text:style-name="P6">15.30-16.00 музыка</text:p>
          </table:table-cell>
        </table:table-row>
        <table:table-row>
          <table:table-cell table:style-name="Таблица23.A2" office:value-type="string">
            <text:p text:style-name="P4">чт</text:p>
          </table:table-cell>
          <table:table-cell table:style-name="Таблица23.A2" office:value-type="string">
            <text:p text:style-name="P5">9.00–9.10 <text:s/><text:span text:style-name="T1">математика</text:span></text:p>
            <text:p text:style-name="P6">9.20-9.30 <text:s text:c="2"/>ИЗО </text:p>
          </table:table-cell>
          <table:table-cell table:style-name="Таблица23.A2" office:value-type="string">
            <text:p text:style-name="P5">9.00-9.15 <text:span text:style-name="T1">социальный/</text:span></text:p>
            <text:p text:style-name="P6">природный мир</text:p>
            <text:p text:style-name="P6">9.30-9.45 физкультура</text:p>
          </table:table-cell>
          <table:table-cell table:style-name="Таблица23.A2" office:value-type="string">
            <text:p text:style-name="P5">9.00-9.20 <text:span text:style-name="T1">природный мир</text:span></text:p>
            <text:p text:style-name="P6">9.30-9.50 физкультура</text:p>
          </table:table-cell>
          <table:table-cell table:style-name="Таблица23.A2" office:value-type="string">
            <text:p text:style-name="P5">9.00-9.25 <text:span text:style-name="T1">обучение грамоте</text:span></text:p>
            <text:p text:style-name="P6">9.40-10.20 <text:s/>физкультура</text:p>
            <text:p text:style-name="P6"/>
            <text:p text:style-name="P6"/>
            <text:p text:style-name="P6">15.30-15.55 изо</text:p>
          </table:table-cell>
          <table:table-cell table:style-name="Таблица23.F2" office:value-type="string">
            <text:p text:style-name="P5">9.00-9.30 <text:span text:style-name="T1">обучение грамоте</text:span></text:p>
            <text:p text:style-name="P6">9.40-10.20 <text:s/>физкультура</text:p>
            <text:p text:style-name="P6"/>
            <text:p text:style-name="P6"/>
            <text:p text:style-name="P6">15.30-15.55 изо</text:p>
          </table:table-cell>
        </table:table-row>
        <table:table-row>
          <table:table-cell table:style-name="Таблица23.A2" office:value-type="string">
            <text:p text:style-name="P4">пт</text:p>
          </table:table-cell>
          <table:table-cell table:style-name="Таблица23.A2" office:value-type="string">
            <text:p text:style-name="P5">9.00–9.10 <text:span text:style-name="T1">физкультура</text:span></text:p>
            <text:p text:style-name="P6">9.20-9.30 <text:s/>природный мир</text:p>
          </table:table-cell>
          <table:table-cell table:style-name="Таблица23.A2" office:value-type="string">
            <text:p text:style-name="P5">9.00-9.15 <text:span text:style-name="T1">конструирование</text:span></text:p>
            <text:p text:style-name="P6">9.30-9.45 физкультура</text:p>
          </table:table-cell>
          <table:table-cell table:style-name="Таблица23.A2" office:value-type="string">
            <text:p text:style-name="P5">9.00-9.20 <text:span text:style-name="T1">конструирование</text:span></text:p>
            <text:p text:style-name="P6">9.30-9.50 физкультура</text:p>
          </table:table-cell>
          <table:table-cell table:style-name="Таблица23.A2" office:value-type="string">
            <text:p text:style-name="P5">9.00-9.25 <text:span text:style-name="T1">конструирование</text:span></text:p>
            <text:p text:style-name="P6">9.40-10.10 <text:s/>физкультура</text:p>
            <text:p text:style-name="P6"/>
            <text:p text:style-name="P6"/>
            <text:p text:style-name="P6">15.30-15.55 английский язык</text:p>
          </table:table-cell>
          <table:table-cell table:style-name="Таблица23.F2" office:value-type="string">
            <text:p text:style-name="P5">9.00-9.30 <text:span text:style-name="T1">конструирование</text:span></text:p>
            <text:p text:style-name="P6">9.40-10.10 <text:s/>физкультура</text:p>
            <text:p text:style-name="P6"/>
            <text:p text:style-name="P6"/>
            <text:p text:style-name="P6">15.30-16.00 английский язы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06S</meta:editing-duration>
    <meta:editing-cycles>5</meta:editing-cycles>
    <meta:generator>OpenOffice.org/3.2$Win32 OpenOffice.org_project/320m12$Build-9483</meta:generator>
    <dc:date>2016-10-12T10:02:27.42</dc:date>
    <dc:creator>н г</dc:creator>
    <meta:printed-by>н г</meta:printed-by>
    <meta:print-date>2016-10-04T14:10:57.90</meta:print-date>
    <meta:document-statistic meta:table-count="1" meta:image-count="0" meta:object-count="0" meta:page-count="1" meta:paragraph-count="79" meta:word-count="174" meta:character-count="1473"/>
    <meta:user-defined meta:name="Info 1"/>
    <meta:user-defined meta:name="Info 2"/>
    <meta:user-defined meta:name="Info 3"/>
    <meta:user-defined meta:name="Info 4"/>
  </office:meta>
</office:document-meta>
</file>